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50EE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left="9.13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135cm" fo:margin-right="0cm" fo:margin-top="0cm" fo:margin-bottom="0cm" fo:text-indent="0cm" style:auto-text-indent="false" style:page-number="auto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eb168f-dce2-4a47-b49a-e6363ca5c858" text:name="BossProviderVariable"/>
      </text:user-field-decls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9">  </text:p>
      <text:p text:style-name="P9"> </text:p>
      <text:p text:style-name="P9"> </text:p>
      <text:p text:style-name="P9">  </text:p>
      <text:p text:style-name="P11">ЗАКЛЮЧЕНИЕ № РНП/223ФЗ-17/2014</text:p>
      <text:p text:style-name="P11"/>
      <text:p text:style-name="P11">об отсутствии оснований для включения сведений 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10"/>
      <text:p text:style-name="P9"> </text:p>
      <text:p text:style-name="P8"><text:span text:style-name="T1">16</text:span>.<text:span text:style-name="T1">10</text:span>.2014 г.                                                                                                    г. Москва</text:p>
      <text:p text:style-name="P14"> </text:p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">&lt;...&gt;</text:span></text:p>
      <text:p text:style-name="P14">Рассмотрев обращение, представленное МУП г. Нижневартовска «ПРЭТ № 3», о включении сведений в отношении ООО «Кайзер Машинен Групп Руссланд - Региональное Подразделение» в реестр недобросовестных поставщиков (далее – Реестр), Комиссия ФАС России</text:p>
      <text:p text:style-name="P14"> </text:p>
      <text:p text:style-name="P16">У С Т А Н О В И Л А:</text:p>
      <text:p text:style-name="P14"> </text:p>
      <text:p text:style-name="P14">МУП г. Нижневартовска «ПРЭТ № 3» (далее – Заказчик, Общество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Кайзер Машинен Групп Руссланд - Региональное Подразделение» (далее – Участник) для включения в Реестр.</text:p>
      <text:p text:style-name="P14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4"><text:soft-page-break/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<text:line-break/>15 и 16 статьи 4 Закона о закупках.</text:p>
      <text:p text:style-name="P14">Закупочная деятельность Заказчика регламентируется Положением о закупках товаров, работ, услуг МУП г. Нижневартовска «ПРЭТ № 3», утвержденного директором МУП г. Нижневартовска «ПРЭТ № 3» от 06.09.2013.</text:p>
      <text:p text:style-name="P14">22.04.2014 ОАО МУП г. Нижневартовска «ПРЭТ № 3» на официальном сайте размещены извещение и документация о проведении запроса котировок цен в электронной форме на поставку фронтального погрузчика фирмы Liugong CLG 835 (извещение 31401097623) (далее – Запрос цен, Извещение, Документация). </text:p>
      <text:p text:style-name="P14">Согласно Извещению начальная (максимальная) цена договора составляет 1 850 000 рублей.</text:p>
      <text:p text:style-name="P14">Согласно протоколу рассмотрения и оценки котировочных заявок от 30.04.2014 № 31401097623-П ООО «Кайзер Машинен Групп Руссланд - Региональное Подразделение» признано победителем (далее – Протокол рассмотрения и оценки заявок).</text:p>
      <text:p text:style-name="P14">Согласно Извещению с победителем закупки заключается договор не ранее, чем через три дня и не позднее, чем через двадцать дней со дня размещения на официальном сайте протокола рассмотрения и оценки котировочных заявок.</text:p>
      <text:p text:style-name="P14">Протокол рассмотрения и оценки заявок размещен на официальном сайте 03.05.2014.</text:p>
      <text:p text:style-name="P14">Таким образом, срок подписания договора с победителем закупки не позднее 23.05.2014.</text:p>
      <text:p text:style-name="P14">При этом, на официальном сайте размещено уведомление от 22.05.2014 № 1101/12 о признании ООО «Кайзер Машинен Групп Руссланд - Региональное Подразделение» уклонившимся от заключения договора по результатам Запроса цен и о предложении второму участнику ООО Уральский Дорожный Сервис «Гермес» заключить договор на условиях, предусмотренным в Извещении.</text:p>
      <text:p text:style-name="P14">Также на официальном сайте размещен заключенный со вторым участником ООО Уральский Дорожный Сервис «Гермес» договор от 23.10.2014 № 22-05/14.</text:p>
      <text:p text:style-name="P14"><text:soft-page-break/>Согласно представленной на заседании Комиссии ФАС России представителем ООО «Кайзер Машинен Групп Руссланд - Региональное Подразделение» информации, 30.04.2014 Участником в адрес Заказчика направлен подписанный со своей стороны договор. Уведомления о признании уклонившимся ООО «Кайзер Машинен Групп Руссланд - Региональное Подразделение» от заключения договора по результатам Запроса цен Участник не получал.</text:p>
      <text:p text:style-name="P14">Таким образом, Заказчиком нарушен порядок заключения договора, установленный Извещением, в части сроков заключения договора с победителем.</text:p>
      <text:p text:style-name="P14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4"> </text:p>
      <text:p text:style-name="P16">ЗАКЛЮЧИЛА:</text:p>
      <text:p text:style-name="P14"> </text:p>
      <text:p text:style-name="P14">Сведения, представленные МУП г. Нижневартовска «ПРЭТ № 3», в отношении ООО «Кайзер Машинен Групп Руссланд - Региональное Подразделение» (Щорса ул., д. 7, лит. А, г. Екатеринбург, 620142, <text:s text:c="17"/>ИНН 6686017454) в Реестр не включать.</text:p>
      <text:p text:style-name="P14"> </text:p>
      <text:p text:style-name="P8">Заключение <text:span text:style-name="T2">может быть обжаловано в арбитражный суд в течение трех месяцев в порядке, установленном законодательством Российской Федерации.</text:span></text:p>
      <text:p text:style-name="P14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50EE6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F50EE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1:44:58.13</meta:creation-date>
    <dc:date>2014-10-21T17:53:58.40</dc:date>
    <meta:editing-duration>PT6M29S</meta:editing-duration>
    <meta:editing-cycles>1</meta:editing-cycles>
    <meta:generator>OpenOffice.org/3.4.1$Win32 OpenOffice.org_project/341m1$Build-9593</meta:generator>
    <meta:print-date>2014-10-20T14:42:21.62</meta:print-date>
    <meta:document-statistic meta:table-count="0" meta:image-count="1" meta:object-count="0" meta:page-count="3" meta:paragraph-count="39" meta:word-count="714" meta:character-count="5574"/>
    <meta:user-defined meta:name="Поле 1"/>
    <meta:user-defined meta:name="Поле 2"/>
    <meta:user-defined meta:name="Поле 3"/>
    <meta:user-defined meta:name="Поле 4"/>
  </office:meta>
</office:document-meta>
</file>