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56D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.175cm" fo:margin-top="0cm" fo:margin-bottom="0cm" fo:text-indent="0.953cm" style:auto-text-indent="false"/>
    </style:style>
    <style:style style:name="P14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41ede5-d09d-4ed2-9964-86f50f0afe72" text:name="BossProviderVariable"/>
      </text:user-field-decls>
      <text:p text:style-name="P22"/>
      <text:p text:style-name="P16"/>
      <text:p text:style-name="P15"/>
      <text:p text:style-name="P15"> </text:p>
      <text:p text:style-name="P17">РЕШЕНИЕ</text:p>
      <text:p text:style-name="P17">по жалобе на действие (бездействие) Курганского УФАС России </text:p>
      <text:p text:style-name="P19"> </text:p>
      <text:p text:style-name="P18">17 октября 2014 г.<text:tab/><text:tab/><text:tab/><text:tab/><text:tab/><text:tab/><text:tab/><text:tab/><text:tab/>г. Москва</text:p>
      <text:p text:style-name="P20"> </text:p>
      <text:p text:style-name="P5"><text:span text:style-name="T1">Руководитель Федеральной антимонопольной службы Артемьев Игорь Юрьевич, рассмотрев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 жалобу ЗАО «Квант» (входящий номер канцелярии ФАС России 82100/14 от 08.09.2014) на действия Курганского УФАС России, связанные с рассмотрением заявления ЗАО «Квант» о признаках нарушения антимонопольного законодательства в действиях ООО «Предприятие «Сенсор»,</text:span></text:p>
      <text:p text:style-name="P6"> </text:p>
      <text:p text:style-name="P7">У С Т А Н О В И Л:</text:p>
      <text:p text:style-name="P6"> </text:p>
      <text:p text:style-name="P8">В ФАС России поступила жалоба ЗАО «Квант» (входящий номер канцелярии ФАС России 82100/14 от 08.09.2014) на действия Курганского УФАС России, связанные с рассмотрением заявления ЗАО «Квант» о признаках нарушения антимонопольного законодательства в действиях ООО «Предприятие «Сенсор», выразившиеся в необоснованном, по мнению ЗАО «Квант», приостановлении принятия решения по заявлению.</text:p>
      <text:p text:style-name="P8">В жалобе указываются следующие обстоятельства.</text:p>
      <text:p text:style-name="P8">ЗАО «Квант» 13.05.2013 обратилось в Свердловское УФАС России с заявлением о нарушении антимонопольного законодательства, которое было передано по подведомственности в Курганское УФАС России.</text:p>
      <text:p text:style-name="P8">Решением Курганского УФАС России, изложенным в письме № 04-12/3795-9, в возбуждении дела о нарушении антимонопольного законодательства в отношении ООО «Предприятие «Сенсор» было отказано.</text:p>
      <text:p text:style-name="P8">ЗАО «Квант» обжаловало данное решение Курганского УФАС России в Арбитражном суде Курганской области. Решением Арбитражного суда Курганской области от 11.04.2014, оставленным без изменений постановлением Восемнадцатого арбитражного апелляционного суда от 27.06.2014, решение Курганского УФАС России об отказе в возбуждении дела о нарушении антимонопольного законодательства было признано незаконным.</text:p>
      <text:p text:style-name="P8">Курганское УФАС России письмом от 24.07.2014 № 04-12/4098-9 известило ЗАО «Квант» об отложении принятия решения по заявлению в <text:soft-page-break/>отношении ООО «Предприятие «Сенсор» до принятия Судом по интеллектуальным правам решения по делу № А34-5780/2012, которое будет иметь значение для результатов рассмотрения заявления, что, по мнению ЗАО «Квант», является незаконным.</text:p>
      <text:p text:style-name="P5"> </text:p>
      <text:p text:style-name="P8">Из материалов, представленных ЗАО «Квант», и судебных актов по делам № А34-6896/2013 и №А34-5780/2012 усматривается следующее.</text:p>
      <text:p text:style-name="P8">ЗАО «Квант» обратилось в антимонопольный орган с заявлением о нарушении антимонопольного законодательства со стороны ООО «Предприятие «Север», выразившемся в нарушении патентных прав ЗАО «Квант» и распространении сведений, вводящих в заблуждение в отношении характера, потребительских свойств и качества своих изделий.</text:p>
      <text:p text:style-name="P8">Решением Курганского УФАС России от 28.08.2013 № 04-12/3795-9, в возбуждении дела о нарушении антимонопольного законодательства в отношении ООО «Предприятие «Сенсор» было отказано.</text:p>
      <text:p text:style-name="P8">Решением Арбитражного суда Курганской области от 11.04.2014, оставленным без изменений постановлением Восемнадцатого арбитражного апелляционного суда от 27.06.2014, решение Курганского УФАС России об отказе в возбуждении дела о нарушении антимонопольного законодательства было признано незаконным.</text:p>
      <text:p text:style-name="P8">При этом в постановлении Восемнадцатого арбитражного апелляционного суда от 27.06.2014 апелляционная инстанция прямо указала на то, что Курганским УФАС России при принятии решения об отказе в возбуждении дела о нарушении антимонопольного законодательства неправомерно не были приняты во внимание судебные акты по делу № А34-5780/2012 по иску ЗАО «Квант» к ООО «Предприятие «Сенсор» о нарушении исключительного права на полезную модель и пресечении действий, нарушающих исключительное право.</text:p>
      <text:p text:style-name="P8">Письмом от 24.07.2014 № 04-12/4098-9 Курганское УФАС России известило ЗАО «Квант» о том, что откладывает принятие решения по заявлению ЗАО «Квант» в отношении ООО «Предприятие «Сенсор» до Судом по интеллектуальным правам решения по делу № А34-5780/2012, которое будет иметь значение для результатов рассмотрения заявления.</text:p>
      <text:p text:style-name="P8">Постановлением от 02.10.2014 по делу № А34-5780/2012 Суд по интеллектуальным правам отменил решение суда первой инстанции и постановление суда апелляционной инстанции и отправил дело на новое рассмотрение в Арбитражный суд Курганской области, посчитав, что судом не были установлены обстоятельства, имеющие существенное значение для разрешения дела по существу. В том числе не был надлежащим образом исследован вопрос о том, что каждая из сторон спора использует принадлежащие им объекты интеллектуальной собственности.</text:p>
      <text:p text:style-name="P5"> </text:p>
      <text:p text:style-name="P9"><text:soft-page-break/>В соответствии с пунктом 3.45 Регламента п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p>
      <text:p text:style-name="P8">На основании изложенного необходимо сделать вывод о том, что действия Курганского УФАС России, по отложению принятия решения по результатам рассмотрения заявления ЗАО «Квант» до принятия судебного акта по делу № А34-5780/2012, соответствуют Регламенту, поскольку выводы по данному делу будут иметь значение для результатов рассмотрения заявления.</text:p>
      <text:p text:style-name="P8">В отношении остальных требований ООО «Квант», изложенных в жалобе на действия (бездействие) Курганского УФАС России, следует отметить, что они не могут быть рассмотрены в рамках принятия решения по жалобе на действия (бездействие) Курганского УФАС России.</text:p>
      <text:p text:style-name="P10"><text:span text:style-name="T1">На основании изложенного, руководствуясь </text:span><text:a xlink:type="simple" xlink:href="../../../../../../../../../../%5C%5Cfasfilecluster%5Cmap-mail%5CФАС%2009%5CАверьянова%20Е.А%5CОбразец%5Cрешение%20по%20жалобе%20на%20ТО%5Cрешение%20по%20УРАЛГЕОМАШ%20правки%20Саши.doc#sub_1412%23sub_1412"><text:span text:style-name="T1">пунктом 5.25</text:span></text:a><text:span text:style-name="T1"> Регламента,</text:span></text:p>
      <text:p text:style-name="P4"> </text:p>
      <text:p text:style-name="P12">Р Е Ш И Л:</text:p>
      <text:p text:style-name="P15"> </text:p>
      <text:p text:style-name="P8">Признать действия Курганского УФАС России, связанные с рассмотрением заявления ЗАО «Квант» о признаках нарушения антимонопольного законодательства в действиях ООО «Предприятие «Сенсор», выразившиеся в отложении принятия решения по заявлению до  принятия Судом по интеллектуальным правам решения по делу № А34-5780/2012, которое будет иметь значение для результатов рассмотрения заявления, соответствующими Регламенту, в удовлетворении жалобы ЗАО «Квант» отказать.</text:p>
      <text:p text:style-name="P13"> </text:p>
      <text:p text:style-name="P13"> </text:p>
      <text:p text:style-name="P16">Руководитель<text:tab/><text:tab/><text:tab/><text:tab/><text:tab/><text:tab/><text:tab/><text:tab/> <text:s text:c="9"/>И.Ю. Артемьев</text:p>
      <text:p text:style-name="P4"> </text:p>
      <text:p text:style-name="P4"> </text:p>
      <text:p text:style-name="P11">Настоящее Решение может быть обжаловано в Арбитражный суд города Москвы (115191, г. Москва, ул. Б. Тульская, д. 17).</text:p>
      <text:p text:style-name="P4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156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B156D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9:04:35.19</meta:creation-date>
    <dc:date>2014-10-21T19:19:31.71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3" meta:word-count="811" meta:character-count="6382"/>
    <meta:user-defined meta:name="Поле 1"/>
    <meta:user-defined meta:name="Поле 2"/>
    <meta:user-defined meta:name="Поле 3"/>
    <meta:user-defined meta:name="Поле 4"/>
  </office:meta>
</office:document-meta>
</file>