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0D10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24cm" fo:margin-right="0cm" fo:margin-top="0cm" fo:margin-bottom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9.0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02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03b03-58b4-4d45-83a3-32f4f452e3ff" text:name="BossProviderVariable"/>
      </text:user-field-decls>
      <text:p text:style-name="P17"/>
      <text:p text:style-name="P11"> </text:p>
      <text:p text:style-name="P11">  </text:p>
      <text:p text:style-name="P8">РЕШЕНИЕ № 223ФЗ-119/14</text:p>
      <text:p text:style-name="P8">по результатам рассмотрения жалобы ООО «ТОН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4"> </text:p>
      <text:p text:style-name="P9"><text:span text:style-name="T1">16</text:span>.<text:span text:style-name="T1">10</text:span>.2014                                                                                                       г. Москва</text:p>
      <text:p text:style-name="P4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/text:p>
      <text:p text:style-name="P12">рассмотрев<text:span text:style-name="T2"> жалобу </text:span>ООО «ТОН» от 07.10.2014 №349 на действия заказчика ГАУЗ «Республиканский наркологический диспансер» Министерства здравоохранения Республики Бурятия, оператора электронной площадки ЗАО «Сбербанк-АСТ»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в соответствии со статьей 18.1 Федерального закона от 26.07.2006 № 135-ФЗ «О защите конкуренции» (далее - Закон о защите конкуренции),</text:p>
      <text:p text:style-name="P12"> </text:p>
      <text:p text:style-name="P13">У С Т А Н О В И Л А:</text:p>
      <text:p text:style-name="P12"> </text:p>
      <text:p text:style-name="P12">В ФАС России поступила жалоба ООО «ТОН» (далее – Заявитель)<text:line-break/>(вх. № 91607-ЭП/14 от 08.10.2014) на действия заказчика<text:line-break/>ГАУЗ «Республиканский наркологический диспансер» Министерства здравоохранения Республики Бурятия (далее – Заказчик,<text:line-break/>ГАУЗ «Республиканский наркологический диспансер» МЗ РБ), оператора электронной площадки ЗАО «Сбербанк-АСТ»<text:span text:style-name="T2"> (далее – Оператор)</text:span>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(далее – Аукцион).</text:p>
      <text:p text:style-name="P12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закупке товаров, работ, услуг для нужд ГАУЗ «Республиканский наркологический диспансер» МЗ РБ, утвержденным решением наблюдательного совета ГАУЗ «Республиканский наркологический диспансер» МЗ РБ (протокол от 14.03.2012 № 1) (далее – Положение)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2">05.09.2014 на официальном сайте размещено извещение и документация о проведении Аукциона (далее – Извещение, Документация).</text:p>
      <text:p text:style-name="P12">Согласно Извещению Аукцион осуществляется Заказчиком с использованием функционала на официальном сайте и на сайте Оператора электронной площадки http://utp.sberbank-ast.ru/Trade.</text:p>
      <text:p text:style-name="P12">Из жалобы следует, что при проведении Аукциона нарушены права и законные интересы Заявителя при подаче ценового предложения. По мнению Заявителя, Оператором не выполнена обязанность, предусмотренная Регламентом торговой секции «Закупки по 223-ФЗ» универсальной платформы «Сбербанк-АСТ» <text:span text:style-name="T1">(</text:span><text:span text:style-name="T4">далее - Регламент) </text:span>- обеспечение непрерывности проведения процедур в электронной форме, что ограничило возможность участия в Аукционе.</text:p>
      <text:p text:style-name="P12"><text:span text:style-name="T2">Представитель Оператора с доводами жалобы не согласился и указал, что при проведении Аукциона </text:span>действовал в соответствии с требованиями действующего законодательства Российской Федерации, Регламента.</text:p>
      <text:p text:style-name="P12">Рассмотрев представленные материалы и выслушав пояснения <text:soft-page-break/>представителей <text:span text:style-name="T2">Оператора, </text:span>Комиссия ФАС <text:span text:style-name="T2">России установила следующее</text:span>.</text:p>
      <text:p text:style-name="P12">Согласно Извещению дата проведения Аукциона 06.10.2014. Начальная (максимальная) цена договора: <text:span text:style-name="T3">8 309 300 </text:span><text:span text:style-name="T2">рублей.</text:span></text:p>
      <text:p text:style-name="P12">Согласно Протоколу рассмотрения заявок от 01.10.2014 № ОАЭФ №2/ТР допуск к участию в Аукционе получили 6 претендентов, в том числе<text:line-break/>ООО «ТОН».</text:p>
      <text:p text:style-name="P12">Согласно Протоколу от 07.10.2014 № б/н по результатам проведения Аукциона признан победителем участник № 5 ООО «Стройтрест», сделавший ценовое предложение 06.10.2014 в 10:00:40:530 в размере 8 226 207.</text:p>
      <text:p text:style-name="P12">Представителем Оператора представлена информация о ценовых предложениях участников закупочных процедур в электронной форме, проводимых на электронной площадке ЗАО «Сбербанк-АСТ» 06.10.2014, времени поступления каждого ценового предложения 06.10.2014. Согласно представленной информации Оператором технические неполадки, которые могли привести к проблемам доступа функционала универсальной платформы «Сбербанк-АСТ» и размещения информации на электронной площадке<text:line-break/>ЗАО «Сбербанк-АСТ» 06.10.2014 зафиксированы не были. </text:p>
      <text:p text:style-name="P12">Также согласно пояснениям Оператора трудности, возникшие у Заявителя при подаче ценового предложения не имеют отношения к работе функционала электронной площадки, так как 06.10.2014 другими участниками успешно поданы заявки на участие в закупках.</text:p>
      <text:p text:style-name="P12"><text:span text:style-name="T2">Документального подтверждения </text:span>наличия технического сбоя на электронной площадке ЗАО «Сбербанк-АСТ», <text:span text:style-name="T2">который мог привести к проблемам доступа и подачи ценовых предложений, </text:span>Заявителем не представлено.</text:p>
      <text:p text:style-name="P12"><text:span text:style-name="T2">Таким образом, довод Заявителя </text:span>в части ограничения его права при подаче ценового предложения<text:span text:style-name="T2"> по причине технического сбоя на </text:span>электронной площадке ЗАО «Сбербанк-АСТ»<text:span text:style-name="T2">, не нашел своего подтверждения.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>   </text:p>
      <text:p text:style-name="P13">РЕШИЛА:</text:p>
      <text:p text:style-name="P12"> </text:p>
      <text:p text:style-name="P12">Признать жалобу ООО «ТОН» от 07.10.2014 №349 на действия заказчика ГАУЗ «Республиканский наркологический диспансер» Министерства здравоохранения Республики Бурятия, оператора электронной площадки ЗАО «Сбербанк-АСТ»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необоснованной.</text:p>
      <text:p text:style-name="P4"> </text:p>
      <text:p text:style-name="P16"><text:soft-page-break/>Решение может быть обжаловано в арбитражный суд в течение трех месяцев со дня его вынесения.</text:p>
      <text:p text:style-name="P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0D10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60D10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14:30:04</meta:creation-date>
    <dc:date>2014-10-22T09:29:28.17</dc:date>
    <meta:editing-duration>PT14M30S</meta:editing-duration>
    <meta:editing-cycles>3</meta:editing-cycles>
    <meta:generator>OpenOffice.org/3.4.1$Win32 OpenOffice.org_project/341m1$Build-9593</meta:generator>
    <meta:print-date>2014-10-20T14:17:01.18</meta:print-date>
    <meta:document-statistic meta:table-count="0" meta:image-count="1" meta:object-count="0" meta:page-count="4" meta:paragraph-count="41" meta:word-count="892" meta:character-count="7308"/>
    <meta:user-defined meta:name="Поле 1"/>
    <meta:user-defined meta:name="Поле 2"/>
    <meta:user-defined meta:name="Поле 3"/>
    <meta:user-defined meta:name="Поле 4"/>
  </office:meta>
</office:document-meta>
</file>