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BF95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top="0cm" fo:margin-bottom="0cm"/>
      <style:text-properties style:font-name="Times New Roman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9.303cm" fo:margin-right="0cm" fo:margin-top="0cm" fo:margin-bottom="0cm" fo:text-indent="0cm" style:auto-text-indent="false"/>
      <style:text-properties style:font-name="Times New Roman" fo:font-size="13.5pt"/>
    </style:style>
    <style:style style:name="P13" style:family="paragraph" style:parent-style-name="Text_20_body">
      <style:paragraph-properties fo:margin-left="9.30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303cm" fo:margin-right="0cm" fo:margin-top="0cm" fo:margin-bottom="0cm" fo:text-indent="0cm" style:auto-text-indent="false" style:page-number="auto"/>
      <style:text-properties style:font-name="Times New Roman"/>
    </style:style>
    <style:style style:name="P18" style:family="paragraph" style:parent-style-name="Text_20_body">
      <style:paragraph-properties fo:margin-top="0cm" fo:margin-bottom="0cm"/>
      <style:text-properties style:font-name="Times New Roman" fo:font-size="10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e278d5-eef3-42e0-b761-72714455258d" text:name="BossProviderVariable"/>
      </text:user-field-decls>
      <text:p text:style-name="P1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  </text:p>
      <text:p text:style-name="P11">РЕШЕНИЕ № 223ФЗ-120/14</text:p>
      <text:p text:style-name="P11">по результатам рассмотрения жалобы ИП Раднаева Э.Ц.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6"> </text:p>
      <text:p text:style-name="P5"> </text:p>
      <text:p text:style-name="P9">16.10.2014                                                                                                       г. Москва</text:p>
      <text:p text:style-name="P5"> </text:p>
      <text:p text:style-name="P14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<text:span text:style-name="T1">&lt;..&gt;</text:span></text:p>
      <text:p text:style-name="P14">рассмотрев<text:span text:style-name="T2"> жалобу </text:span>ИП Раднаева Э.Ц. от б/н № б/н на действия заказчика ГАУЗ «Республиканский наркологический диспансер» Министерства здравоохранения Республики Бурятия, оператора электронной площадки <text:s text:c="5"/>ЗАО «Сбербанк-АСТ» при проведении открытого аукциона в электронной форме на право заключения договора на выполнение работ по ремонту помещения Государственного автономного учреждения здравоохранения «Республиканский наркологический диспансер» Министерства здравоохранения Республики Бурятия (извещение №31401489928) в соответствии со статьей 18.1 Федерального закона от 26.07.2006 № 135-ФЗ «О защите конкуренции» (далее - Закон о защите конкуренции),</text:p>
      <text:p text:style-name="P14"> </text:p>
      <text:p text:style-name="P15">У С Т А Н О В И Л А:</text:p>
      <text:p text:style-name="P14"> </text:p>
      <text:p text:style-name="P14">В ФАС России поступила жалоба ИП Раднаева Э.Ц. от б/н № б/н <text:s text:c="5"/>(далее – Заявитель) (вх. № 93686/14 от 14.10.2014) на действия заказчика <text:s text:c="4"/>ГАУЗ «Республиканский наркологический диспансер» Министерства здравоохранения Республики Бурятия (далее – Заказчик, <text:s text:c="37"/>ГАУЗ «Республиканский наркологический диспансер» МЗ РБ), оператора электронной площадки ЗАО «Сбербанк-АСТ»<text:span text:style-name="T2"> (далее – Оператор)</text:span> при проведении открытого аукциона в электронной форме на право заключения договора на выполнение работ по ремонту помещения Государственного автономного учреждения здравоохранения «Республиканский наркологический диспансер» Министерства здравоохранения Республики Бурятия (извещение №31401489928) (далее – Аукцион).</text:p>
      <text:p text:style-name="P14"><text:soft-page-break/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4">Закупочная деятельность Заказчика регламентируется положением о закупке товаров, работ, услуг для нужд ГАУЗ «Республиканский наркологический диспансер» МЗ РБ, утвержденным решением наблюдательного совета ГАУЗ «Республиканский наркологический диспансер» МЗ РБ (протокол от 14.03.2012 № 1) (далее – Положение).</text:p>
      <text:p text:style-name="P14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<text:s/>15 и 16 статьи 4 Закона о закупках. </text:p>
      <text:p text:style-name="P14">05.09.2014 на официальном сайте размещено извещение и документация о проведении Аукциона (далее – Извещение, Документация).</text:p>
      <text:p text:style-name="P14">Согласно Извещению Аукцион осуществляется Заказчиком с использованием функционала на официальном сайте и на сайте Оператора электронной площадки http://utp.sberbank-ast.ru/Trade.</text:p>
      <text:p text:style-name="P14">Из жалобы следует, что при проведении Аукциона нарушены права и законные интересы Заявителя при подаче ценового предложения. По мнению Заявителя, Оператором не выполнена обязанность, предусмотренная Регламентом торговой секции «Закупки по 223-ФЗ» универсальной платформы «Сбербанк-АСТ» (далее - Регламент) - обеспечение непрерывности проведения процедур в электронной форме, что ограничило возможность участия в Аукционе.</text:p>
      <text:p text:style-name="P14"><text:soft-page-break/><text:span text:style-name="T2">Представитель Оператора с доводами жалобы не согласился и указал, что при проведении Аукциона </text:span>действовал в соответствии с требованиями действующего законодательства Российской Федерации, Регламента.</text:p>
      <text:p text:style-name="P14">Рассмотрев представленные материалы и выслушав пояснения представителей <text:span text:style-name="T2">Оператора, </text:span>Комиссия ФАС <text:span text:style-name="T2">России установила следующее</text:span>.</text:p>
      <text:p text:style-name="P14">Согласно Извещению дата проведения Аукциона 06.10.2014. Начальная (максимальная) цена договора: 8 309 300 <text:span text:style-name="T2">рублей.</text:span></text:p>
      <text:p text:style-name="P14">Согласно Протоколу рассмотрения заявок от 01.10.2014 № ОАЭФ №2/ТР допуск к участию в Аукционе получили 6 претендентов, в том числе <text:s text:c="15"/>ИП Раднаев Э.Ц.</text:p>
      <text:p text:style-name="P14">Согласно Протоколу от 07.10.2014 № б/н по результатам проведения Аукциона признан победителем участник № 5 ООО «Стройтрест», сделавший ценовое предложение 06.10.2014 в 10:00:40:530 в размере 8 226 207.</text:p>
      <text:p text:style-name="P14">Представителем Оператора представлена информация о ценовых предложениях участников закупочных процедур в электронной форме, проводимых на электронной площадке ЗАО «Сбербанк-АСТ» 06.10.2014, времени поступления каждого ценового предложения 06.10.2014. Согласно представленной информации Оператором технические неполадки, которые могли привести к проблемам доступа функционала универсальной платформы «Сбербанк-АСТ» и размещения информации на электронной площадке <text:s text:c="8"/>ЗАО «Сбербанк-АСТ» 06.10.2014 зафиксированы не были. </text:p>
      <text:p text:style-name="P14">Также согласно пояснениям Оператора трудности, возникшие у Заявителя при подаче ценового предложения не имеют отношения к работе функционала электронной площадки, так как 06.10.2014 другими участниками успешно поданы заявки на участие в закупках.</text:p>
      <text:p text:style-name="P14"><text:span text:style-name="T2">Заявителем в составе жалобы представлена видеозапись, которая по мнению Заявителя, подтверждает </text:span>технический сбой на электронной площадке ЗАО «Сбербанк-АСТ», <text:span text:style-name="T2">что привело к проблемам доступа и подачи ценовых предложений</text:span>.</text:p>
      <text:p text:style-name="P14">Из жалобы следует, что при проведении Аукциона технический сбой произошел на электронной площадке ЗАО «Сбербанк-АСТ» 06.10.2014 в 10:00. Ползунок, отражаемый на горизонтальной линии, графически обозначающей диапазон ценовых предложений передвигался внутри диапазона, устанавливая некорректное предложение цены. Также Заявитель в жалобе указал, что последнее ценовое предложение сделано 06.10.2014 в 10:00:35:047.</text:p>
      <text:p text:style-name="P14">При этом в ходе анализа представленной Заявителем видеозаписи Комиссией ФАС России установлено, что видеозапись начинается с 10:06 06.10.2014, то есть после подачи ценового предложения.</text:p>
      <text:p text:style-name="P14">Подтверждения технического сбоя на электронной площадки <text:s text:c="14"/>ЗАО «Сбербанк-АСТ» в период с 10:00 до 10:06 06.10.2014 Заявителем не представлено.</text:p>
      <text:p text:style-name="P14">На протяжении всей видеозаписи на экране участника присутствует <text:soft-page-break/>информационное сообщение: «Внимание! Для корректной работы сайта рекомендуется использовать браузеры <text:span text:style-name="T1">Google</text:span> <text:span text:style-name="T1">Chrome</text:span> или <text:span text:style-name="T1">Internet</text:span> <text:span text:style-name="T1">Explorer</text:span> версии 8+». Также из видеозаписи видно, что Заявителем не предпринято каких-либо действий для устранения данной ошибки.</text:p>
      <text:p text:style-name="P14"><text:span text:style-name="T2">Таким образом, довод Заявителя </text:span>в части ограничения его права при подаче ценового предложения<text:span text:style-name="T2"> по причине технического сбоя на </text:span>электронной площадке ЗАО «Сбербанк-АСТ»<text:span text:style-name="T2">, не нашел своего подтверждения.</text:span></text:p>
      <text:p text:style-name="P14">На основании вышеизложенного и в соответствии с частью 20 статьи 18.1 Закона о защите конкуренции Комиссия ФАС России</text:p>
      <text:p text:style-name="P14">   </text:p>
      <text:p text:style-name="P15">РЕШИЛА:</text:p>
      <text:p text:style-name="P14"> </text:p>
      <text:p text:style-name="P14">Признать жалобу ИП Раднаева Э.Ц. от б/н № б/н на действия заказчика ГАУЗ «Республиканский наркологический диспансер» Министерства здравоохранения Республики Бурятия, оператора электронной площадки <text:s text:c="5"/>ЗАО «Сбербанк-АСТ» при проведении открытого аукциона в электронной форме на право заключения договора на выполнение работ по ремонту помещения Государственного автономного учреждения здравоохранения «Республиканский наркологический диспансер» Министерства здравоохранения Республики Бурятия (извещение №31401489928) необоснованной.</text:p>
      <text:p text:style-name="P14"> </text:p>
      <text:p text:style-name="P16">Решение может быть обжаловано в арбитражный суд в течение трех месяцев со дня его вынесения.</text:p>
      <text:p text:style-name="P14">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BF957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63BF957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7:49:26.75</meta:creation-date>
    <dc:date>2014-10-22T09:33:56.08</dc:date>
    <meta:editing-duration>PT6M50S</meta:editing-duration>
    <meta:editing-cycles>1</meta:editing-cycles>
    <meta:generator>OpenOffice.org/3.4.1$Win32 OpenOffice.org_project/341m1$Build-9593</meta:generator>
    <meta:print-date>2014-10-20T19:36:37.92</meta:print-date>
    <meta:document-statistic meta:table-count="0" meta:image-count="1" meta:object-count="0" meta:page-count="4" meta:paragraph-count="44" meta:word-count="1036" meta:character-count="8507"/>
    <meta:user-defined meta:name="Поле 1"/>
    <meta:user-defined meta:name="Поле 2"/>
    <meta:user-defined meta:name="Поле 3"/>
    <meta:user-defined meta:name="Поле 4"/>
  </office:meta>
</office:document-meta>
</file>