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08E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19" style:family="paragraph" style:parent-style-name="Text_20_body">
      <style:paragraph-properties fo:margin-top="0cm" fo:margin-bottom="0cm"/>
      <style:text-properties fo:font-size="9pt"/>
    </style:style>
    <style:style style:name="T1" style:family="text">
      <style:text-properties fo:color="#000000" style:font-name="Times New Roman1" style:font-size-asian="9pt" style:font-size-complex="9pt"/>
    </style:style>
    <style:style style:name="T2" style:family="text">
      <style:text-properties fo:color="#000000" style:font-name="Times New Roman1" fo:language="ru" fo:country="RU" style:font-size-asian="9pt" style:font-size-complex="9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3.5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ca432f-428f-462e-8827-8bd2c0deb9a8" text:name="BossProviderVariable"/>
      </text:user-field-decls>
      <text:p text:style-name="P17"/>
      <text:p text:style-name="P4"/>
      <text:p text:style-name="P18"/>
      <text:p text:style-name="P10"/>
      <text:p text:style-name="P10"/>
      <text:p text:style-name="P10">ОПРЕДЕЛЕНИЕ</text:p>
      <text:p text:style-name="P13"><text:span text:style-name="T9">о назначении времени и места рассмотрения по делу об административном правонарушении </text:span><text:span text:style-name="T6">№ АК217-14</text:span></text:p>
      <text:p text:style-name="P11"/>
      <text:p text:style-name="P13"><text:span text:style-name="T9">«17» октября 201</text:span><text:span text:style-name="T10">4</text:span><text:span text:style-name="T9"> г.                                                                        <text:s text:c="11"/> г. Москва</text:span></text:p>
      <text:p text:style-name="P8"> 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<text:s text:c="18"/>Лобов А.Ю., рассмотрев протокол и материалы дела об административном правонарушении </text:span><text:span text:style-name="T8">№ АК-217/14</text:span><text:span text:style-name="T3"> в отношении </text:span><text:span text:style-name="T7">члена конкурсной комиссии Федеральной таможенной службы Алексеева Михаила Юрьевича</text:span><text:span text:style-name="T5"> </text:span><text:span text:style-name="T9">по факту нарушения</text:span> <text:span text:style-name="T7">части 10 статьи 28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</text:span><text:span text:style-name="T11">статьи 7.30 </text:span><text:span text:style-name="T9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:</text:p>
      <text:p text:style-name="P11"/>
      <text:p text:style-name="P11"/>
      <text:p text:style-name="P3"><text:span text:style-name="T9"><text:tab/>Назначить рассмотрение дела об административном правонарушении <text:s text:c="41"/></text:span><text:span text:style-name="T6">№ АК-217/14</text:span><text:span text:style-name="T3"> в </text:span><text:span text:style-name="T7">члена конкурсной комиссии Федеральной таможенной службы Алексеева Михаила Юрьевича</text:span><text:span text:style-name="T4"> </text:span><text:span text:style-name="T9">на «</text:span><text:span text:style-name="T12">22</text:span><text:span text:style-name="T9">» октября </text:span><text:span text:style-name="T12">2014</text:span><text:span text:style-name="T9"> года в </text:span><text:span text:style-name="T12">15.00 </text:span><text:span text:style-name="T9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B08E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B08E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4:17:10.31</meta:creation-date>
    <dc:date>2014-10-22T11:08:43.53</dc:date>
    <meta:editing-duration>PT37S</meta:editing-duration>
    <meta:editing-cycles>1</meta:editing-cycles>
    <meta:generator>OpenOffice.org/3.4.1$Win32 OpenOffice.org_project/341m1$Build-9593</meta:generator>
    <meta:print-date>2014-10-21T16:42:20.35</meta:print-date>
    <meta:document-statistic meta:table-count="0" meta:image-count="1" meta:object-count="0" meta:page-count="1" meta:paragraph-count="11" meta:word-count="196" meta:character-count="1677"/>
    <meta:user-defined meta:name="Поле 1"/>
    <meta:user-defined meta:name="Поле 2"/>
    <meta:user-defined meta:name="Поле 3"/>
    <meta:user-defined meta:name="Поле 4"/>
  </office:meta>
</office:document-meta>
</file>