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8EE9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language-complex="hi" style:country-complex="IN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language-complex="hi" style:country-complex="IN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1.219cm"/>
        </style:tab-stops>
      </style:paragraph-properties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23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0pt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language-complex="hi" style:country-complex="IN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" fo:language="en" fo:country="US" style:text-underline-style="none" fo:font-weight="normal" fo:background-color="transparent" style:font-weight-asian="normal" style:font-weight-complex="normal"/>
    </style:style>
    <style:style style:name="T2" style:family="text">
      <style:text-properties style:font-name="Times New Roman" fo:language="en" fo:country="US" fo:background-color="transparent"/>
    </style:style>
    <style:style style:name="T3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style:text-underline-style="none" fo:font-weight="normal" fo:background-color="transparent" style:font-weight-asian="normal" style:font-weight-complex="normal"/>
    </style:style>
    <style:style style:name="T16" style:family="text"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7" style:family="text">
      <style:text-properties style:use-window-font-color="true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style:use-window-font-color="true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use-window-font-color="true" style:font-name="Times New Roman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use-window-font-color="true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1" style:family="text">
      <style:text-properties style:use-window-font-color="true" style:font-name="Times New Roman1" fo:language="ru" fo:country="RU" fo:background-color="transparent" style:font-name-asian="Times New Roman2" style:language-asian="ru" style:country-asian="RU" style:font-name-complex="Times New Roman1"/>
    </style:style>
    <style:style style:name="T22" style:family="text">
      <style:text-properties style:use-window-font-color="true" style:font-name="Times New Roman1" fo:font-size="14pt" fo:language="ru" fo:country="RU" fo:background-color="transparent" style:font-name-asian="Times New Roman2" style:font-size-asian="14pt" style:language-asian="ru" style:country-asian="RU" style:font-name-complex="Times New Roman1" style:font-size-complex="14pt"/>
    </style:style>
    <style:style style:name="T23" style:family="text">
      <style:text-properties style:use-window-font-color="true" style:font-name="Times New Roman1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6" style:family="text">
      <style:text-properties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7" style:family="text">
      <style:text-properties fo:language="ru" fo:country="RU" style:language-asian="ru" style:country-asian="RU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language="en" fo:country="US"/>
    </style:style>
    <style:style style:name="T30" style:family="text">
      <style:text-properties fo:color="#000000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e788f0-b7c2-4582-87b0-db2eef8ae733" text:name="BossProviderVariable"/>
      </text:user-field-decls>
      <text:p text:style-name="P24"/>
      <text:p text:style-name="P7"/>
      <text:p text:style-name="P7"/>
      <text:p text:style-name="P7"/>
      <text:p text:style-name="P4">ОПРЕДЕЛЕНИЕ</text:p>
      <text:p text:style-name="P5">о продлении срока представления <text:span text:style-name="T26">материалов</text:span><text:span text:style-name="T25"> </text:span></text:p>
      <text:p text:style-name="P5"/>
      <text:p text:style-name="P6">22 октября 2014 г. <text:s text:c="89"/><text:tab/> <text:s text:c="4"/>г. Москва</text:p>
      <text:p text:style-name="P14"/>
      <text:p text:style-name="P15"><text:span text:style-name="T16">Я, начальник отдела здравоохранения и социальной политики Управления контроля социальной сферы и торговли ФАС России Дегтярёв М.А.</text:span><text:span text:style-name="T28">, рассмотрев материалы дела об административном правонарушении № 4-14.31-600/00-18-14, возбужденного в отношении </text:span><text:span text:style-name="T22">ООО «Ново Нордиск»</text:span><text:span text:style-name="T30"> </text:span><text:span text:style-name="T17">(зарегистрировано в качестве юридического лица 21.05.2003; ОГРН 1037729013926; ИНН 7729427770; место нахождения: </text:span><text:span text:style-name="T30">119330, г. Москва, Ломоносовский пр-т, д. 38, оф. 11</text:span><text:span text:style-name="T17">)</text:span><text:span text:style-name="T28">,</text:span></text:p>
      <text:p text:style-name="P16"/>
      <text:p text:style-name="P17">УСТАНОВИЛ:</text:p>
      <text:p text:style-name="P17"/>
      <text:p text:style-name="P16">В ФАС России поступило письмо <text:span text:style-name="T21">ООО «Ново Нордиск»</text:span> от 20.10.2014 <text:s text:c="11"/><text:span text:style-name="T29">(</text:span><text:span text:style-name="T24">вх. № 95520-ЭП/14 от 20.10.20014)</text:span> о продлении срока представления информации и документов в соответствии с <text:span text:style-name="T14">определением о возбуждении дела об административном правонарушении </text:span><text:span text:style-name="T15">4-14.31-</text:span><text:span text:style-name="T1">600</text:span><text:span text:style-name="T15">/00-18-14</text:span><text:span text:style-name="T14"> и проведении административного расследования от </text:span><text:span text:style-name="T2">16</text:span><text:span text:style-name="T14">.</text:span><text:span text:style-name="T2">10</text:span><text:span text:style-name="T14">.2014 (исх. от </text:span><text:span text:style-name="T2">16</text:span><text:span text:style-name="T14">.</text:span><text:span text:style-name="T2">10</text:span><text:span text:style-name="T14">.2014 <text:s text:c="24"/>№ 18/</text:span><text:span text:style-name="T2">42014</text:span><text:span text:style-name="T14">/14)</text:span>, </text:p>
      <text:p text:style-name="P6"/>
      <text:p text:style-name="P5">ОПРЕДЕЛИЛ:</text:p>
      <text:p text:style-name="P12"/>
      <text:p text:style-name="P13"><text:span text:style-name="team_5f_dol"><text:span text:style-name="T4">Продлить </text:span></text:span><text:span text:style-name="team_5f_dol"><text:span text:style-name="T23">ООО «Ново Нордиск»</text:span></text:span><text:span text:style-name="team_5f_dol"><text:span text:style-name="T18"> </text:span></text:span><text:span text:style-name="team_5f_dol"><text:span text:style-name="T5">до 24.10.2014 </text:span></text:span><text:span text:style-name="T9">срок</text:span><text:span text:style-name="T10"> представления в ФАС России заверенных в установленном порядке документов и сведений</text:span><text:span text:style-name="T11"> </text:span><text:span text:style-name="T3">по </text:span><text:span text:style-name="T3">определению</text:span><text:span text:style-name="T6"> о возбуждении дела об административном правонарушении </text:span><text:span text:style-name="T7">4-14.31-</text:span><text:span text:style-name="T12">600</text:span><text:span text:style-name="T7">/00-18-14</text:span><text:span text:style-name="T6"> и проведении административного расследования от </text:span><text:span text:style-name="T13">16</text:span><text:span text:style-name="T6">.</text:span><text:span text:style-name="T13">10</text:span><text:span text:style-name="T6">.2014 (исх. от </text:span><text:span text:style-name="T13">16</text:span><text:span text:style-name="T6">.</text:span><text:span text:style-name="T13">10</text:span><text:span text:style-name="T6">.2014 № 18/</text:span><text:span text:style-name="T13">42014</text:span><text:span text:style-name="T6">/14), согласно которому </text:span><text:span text:style-name="team_5f_dol"><text:span text:style-name="T18">ООО «Ново Нордиск» надлежит представить документы, подтверждающие размер суммы выручки (без НДС) от реализации</text:span></text:span><text:span text:style-name="T8"> лекарственных препаратов с торговыми наименованиями: НовоРапид Пенфилл, НовоМикс 30 Пенфилл, Левемир ФлексПен за 2012 год,</text:span><text:span text:style-name="team_5f_dol"><text:span text:style-name="T18"> а также документы подтверждающие совокупный размер суммы выручки (без НДС) от реализации всех </text:span></text:span><text:span text:style-name="T8">товаров, включая вышеуказанные товары, за 2012 год (бухгалтерская (финансовая) отчетность).</text:span></text:p>
      <text:p text:style-name="P12"><text:span text:style-name="team_5f_dol"><text:span text:style-name="T19"/></text:span></text:p>
      <text:p text:style-name="P11">Непредставление или несвоевременное представление указанных сведений влечет административную ответственность на основании статей 17.7, 19.<text:span text:style-name="T29">7</text:span> КоАП.</text:p>
      <text:p text:style-name="P11"/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8EE9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98EE9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6:56:46.63</meta:creation-date>
    <dc:date>2014-10-22T12:42:06.12</dc:date>
    <meta:editing-duration>PT51M2S</meta:editing-duration>
    <meta:editing-cycles>4</meta:editing-cycles>
    <meta:generator>OpenOffice.org/3.4.1$Win32 OpenOffice.org_project/341m1$Build-9593</meta:generator>
    <meta:print-date>2014-07-31T17:22:41.25</meta:print-date>
    <meta:document-statistic meta:table-count="0" meta:image-count="1" meta:object-count="0" meta:page-count="2" meta:paragraph-count="13" meta:word-count="218" meta:character-count="1917"/>
    <meta:user-defined meta:name="Поле 1"/>
    <meta:user-defined meta:name="Поле 2"/>
    <meta:user-defined meta:name="Поле 3"/>
    <meta:user-defined meta:name="Поле 4"/>
  </office:meta>
</office:document-meta>
</file>