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DED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3.5pt"/>
    </style:style>
    <style:style style:name="P10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style:font-size-asian="14pt" style:font-size-complex="14pt"/>
    </style:style>
    <style:style style:name="P11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3.5pt"/>
    </style:style>
    <style:style style:name="T14" style:family="text">
      <style:text-properties fo:color="#000000" style:font-name="Times New Roman" fo:font-size="13.5pt" style:font-size-asian="14pt" style:font-size-complex="14pt"/>
    </style:style>
    <style:style style:name="T1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1584a-0ad3-4934-988f-eb26a09bccbb" text:name="BossProviderVariable"/>
      </text:user-field-decls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  </text:p>
      <text:p text:style-name="P12"/>
      <text:p text:style-name="P5">ОПРЕДЕЛЕНИЕ</text:p>
      <text:p text:style-name="P8"><text:span text:style-name="T3">о назначении времени и места рассмотрения по делу об административных правонарушениях </text:span><text:span text:style-name="T8">№ АК-118/14</text:span></text:p>
      <text:p text:style-name="P6"/>
      <text:p text:style-name="P8"><text:span text:style-name="T3">«21» октября 201</text:span><text:span text:style-name="T4">4</text:span><text:span text:style-name="T3"> г.             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ых правонарушениях </text:span><text:span text:style-name="T10">№ АК-118/14</text:span><text:span text:style-name="T11"> в отношении ГУП </text:span><text:span text:style-name="T13">«Агентство по государственному заказу, инвестиционной деятельности и межрегиональным связям Республики </text:span><text:span text:style-name="T14">Татарстан» </text:span><text:span text:style-name="T9"><text:s/></text:span><text:span text:style-name="T12"><text:s/></text:span><text:span text:style-name="T3">по факту нарушения</text:span> <text:span text:style-name="T15">части 9 статьи 41.2, части 23 статьи 41.10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ы административных правонарушений, ответственность за совершение которых предусмотрена частью </text:span><text:span text:style-name="T5">частью 10 статьи 7.30 , частью 5 статьи 7.31.1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:</text:p>
      <text:p text:style-name="P6"/>
      <text:p text:style-name="P6"/>
      <text:p text:style-name="P15"><text:span text:style-name="T3"><text:tab/>Назначить рассмотрение дела об административных правонарушениях <text:s text:c="41"/></text:span><text:span text:style-name="T8">№ АК-118/14</text:span><text:span text:style-name="T11"> в отношении </text:span><text:span text:style-name="T12">ГУП </text:span><text:span text:style-name="T14">«Агентство по государственному заказу, инвестиционной деятельности и межрегиональным связям Республики Татарстан»</text:span><text:span text:style-name="T11"> </text:span><text:span text:style-name="T3">на «</text:span><text:span text:style-name="T6">31</text:span><text:span text:style-name="T3">» </text:span><text:span text:style-name="T6">октября 2014</text:span><text:span text:style-name="T3"> года в </text:span><text:span text:style-name="T6">10.00 </text:span><text:span text:style-name="T3">по адресу: г. Москва, ул. Садовая Кудринская, д. 11, каб. 246-1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9DEDE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9DED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0:56:39.17</meta:creation-date>
    <dc:date>2014-10-22T12:44:17.64</dc:date>
    <meta:editing-duration>PT1M1S</meta:editing-duration>
    <meta:editing-cycles>1</meta:editing-cycles>
    <meta:generator>OpenOffice.org/3.4.1$Win32 OpenOffice.org_project/341m1$Build-9593</meta:generator>
    <meta:print-date>2014-10-21T11:11:48.95</meta:print-date>
    <meta:document-statistic meta:table-count="0" meta:image-count="1" meta:object-count="0" meta:page-count="1" meta:paragraph-count="12" meta:word-count="213" meta:character-count="1805"/>
    <meta:user-defined meta:name="Поле 1"/>
    <meta:user-defined meta:name="Поле 2"/>
    <meta:user-defined meta:name="Поле 3"/>
    <meta:user-defined meta:name="Поле 4"/>
  </office:meta>
</office:document-meta>
</file>