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B9FC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9.6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3.5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693cm" fo:margin-right="0cm" fo:margin-top="0cm" fo:margin-bottom="0cm" fo:text-indent="0cm" style:auto-text-indent="false" style:page-number="auto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a1fa82-dd14-4b3e-a0bd-ef918079a6ae" text:name="BossProviderVariable"/>
      </text:user-field-decls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 </text:p>
      <text:p text:style-name="P9"> </text:p>
      <text:p text:style-name="P16">ЗАКЛЮЧЕНИЕ № РНП/223ФЗ-30/2014</text:p>
      <text:p text:style-name="P13">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10"> </text:p>
      <text:p text:style-name="P10"> </text:p>
      <text:p text:style-name="P10">  </text:p>
      <text:p text:style-name="P4"><text:span text:style-name="T1">16</text:span>.<text:span text:style-name="T1">10</text:span>.2014 г.                                                                                                       Москва</text:p>
      <text:p text:style-name="P10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&gt;</text:span></text:p>
      <text:p text:style-name="P10">Рассмотрев обращение, представленное ОАО «НИАЭП», о включении сведений в отношении ООО «ПТС» в реестр недобросовестных поставщиков (далее – Реестр), Комиссия ФАС России</text:p>
      <text:p text:style-name="P10"> </text:p>
      <text:p text:style-name="P11">У С Т А Н О В И Л А:</text:p>
      <text:p text:style-name="P10"> </text:p>
      <text:p text:style-name="P10">ОАО «НИАЭП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ПТС» (далее – Участник) для включения в Реестр.</text:p>
      <text:p text:style-name="P10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0">В соответствии с частью 5 статьи 4 Закона о закупках при закупке на <text:soft-page-break/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0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(протокол от 15.02.2013<text:line-break/>№ 46).</text:p>
      <text:p text:style-name="P10">26.03.2014 ОАО «НИАЭП» на официальном сайте размещены документация и извещение о проведении конкурса по лоту № 207 Блр1-14 на поставку оборудования для технического обслуживания пожарных рукавов для пожарного депо для выполнения работ подготовительного периода «до первого бетона» Белорусской АЭС» (номер извещения 31401012517) (далее – Конкурс, Документация, Извещение). </text:p>
      <text:p text:style-name="P10">Начальная (максимальная) цена договора составляет 2 109 215,00 (два миллиона сто девять тысяч двести пятнадцать) рублей 00 копеек, включая НДС.</text:p>
      <text:p text:style-name="P10">Согласно Документации срок проведения отборочной и оценочной стадии рассмотрения заявок: не позднее 08.05.2014 г. Подведение итогов проведения Конкурса не позднее 16.05.2014 г.</text:p>
      <text:p text:style-name="P10">В соответствии с протоколом от 27.05.2014 № 207Блр1-14-5 по рассмотрению заявок участников Конкурса комиссией принято решение о признании Участника победителем (далее – Протокол).</text:p>
      <text:p text:style-name="P10"><text:span text:style-name="T2">В соответствии с пунктом 25 </text:span>Информационной карты Документации срок заключения договора в течение 20 (двадцати) дней, не ранее чем через 10 дней после размещения протокола подведения итогов или признания процедуры закупки несостоявшейся на официальном сайте.</text:p>
      <text:p text:style-name="P10">Протокол размещен на официальном сайте 27.06.2014 г.</text:p>
      <text:p text:style-name="P10">Таким образом, договор по результатам проведения Конкурса должен быть заключен не позднее 17.07.2014 г. </text:p>
      <text:p text:style-name="P10"><text:span text:style-name="T2">В соответствии с пунктом </text:span>4.15.1 <text:span text:style-name="T2">Документации </text:span><text:bookmark text:name="_Ref317255645"/>Заказчик в течение 3 (трех) рабочих дней со дня подписания протокола заседания конкурсной комиссии по подведению итогов конкурса передает победителю конкурса проект договора, который составляется путем включения условий исполнения договора, предложенных победителем конкурса в заявке на участие в конкурсе, <text:soft-page-break/>в проект договора, прилагаемый к конкурсной документации. Победитель конкурса обязан предоставить заказчику подписанный и заверенный печатью со стороны победителя конкурса договор в течение 10 (десяти) дней со дня направления указанного договора.</text:p>
      <text:p text:style-name="P10">Протокол подписан конкурсной комиссией 27.05.2014, следовательно Заказчик должен передать Победителю Конкурса проект договора не позднее 30.05.2014. </text:p>
      <text:p text:style-name="P10">Согласно письму ОАО «НИАЭП» от 02.06.2014 № 40-32-1/21543 Заказчиком 02.06.2014 направлен проект договора на электронный адрес <text:span text:style-name="T1">info</text:span>@<text:span text:style-name="T1">pto</text:span>-<text:span text:style-name="T1">pts</text:span>.<text:span text:style-name="T1">by</text:span>. Подтверждения о передаче Заказчиком проекта договора по результатам проведения Конкурса Участнику в срок, предусмотренный <text:span text:style-name="T2">пунктом </text:span>4.15.1 <text:span text:style-name="T2">Документации,</text:span> представитель ОАО «НИАЭП» Комиссии ФАС России не представил.</text:p>
      <text:p text:style-name="P10">Таким образом, Заказчиком нарушен порядок заключения договора, установленный пунктом 4.15.1 Документации, в части сроков и формы передачи проекта договора участнику, с которым заключается договор по результатам проведения Конкурса.</text:p>
      <text:p text:style-name="P10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0">  </text:p>
      <text:p text:style-name="P11">ЗАКЛЮЧИЛА:</text:p>
      <text:p text:style-name="P10"> </text:p>
      <text:p text:style-name="P10">Сведения, представленные ОАО «НИАЭП», в отношении<text:line-break/>ООО «ПТС» (Мележа ул., д. 1, эт. 12, пом. 1235, г. Минск, Беларусь, 220113, УНН 191300953) в Реестр не включать.</text:p>
      <text:p text:style-name="P10"> </text:p>
      <text:p text:style-name="P4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0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B9FCB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8B9FC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5:29:21.66</meta:creation-date>
    <dc:date>2014-10-22T13:49:56.99</dc:date>
    <meta:editing-duration>PT14M59S</meta:editing-duration>
    <meta:editing-cycles>2</meta:editing-cycles>
    <meta:generator>OpenOffice.org/3.4.1$Win32 OpenOffice.org_project/341m1$Build-9593</meta:generator>
    <meta:print-date>2014-10-21T15:37:15.24</meta:print-date>
    <meta:document-statistic meta:table-count="0" meta:image-count="1" meta:object-count="0" meta:page-count="3" meta:paragraph-count="40" meta:word-count="755" meta:character-count="5995"/>
    <meta:user-defined meta:name="Поле 1"/>
    <meta:user-defined meta:name="Поле 2"/>
    <meta:user-defined meta:name="Поле 3"/>
    <meta:user-defined meta:name="Поле 4"/>
  </office:meta>
</office:document-meta>
</file>