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EE49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9.6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525603-cd13-46e6-bad7-8742e0463437" text:name="BossProviderVariable"/>
      </text:user-field-decls>
      <text:p text:style-name="P17"/>
      <text:p text:style-name="P8"/>
      <text:p text:style-name="P8"/>
      <text:p text:style-name="P8"/>
      <text:p text:style-name="P8"/>
      <text:p text:style-name="P8"/>
      <text:p text:style-name="P8"> </text:p>
      <text:p text:style-name="P8"> </text:p>
      <text:p text:style-name="P8">  </text:p>
      <text:p text:style-name="P13">ЗАКЛЮЧЕНИЕ № РНП/223ФЗ-29/2014</text:p>
      <text:p text:style-name="P13"/>
      <text:p text:style-name="P13">о включении сведений</text:p>
      <text:p text:style-name="P13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1"> </text:p>
      <text:p text:style-name="P11"><text:span text:style-name="T1">16</text:span>.<text:span text:style-name="T1">10</text:span>.2014 г.                                                                                                       Москва</text:p>
      <text:p text:style-name="P11"> </text:p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&gt;</text:span></text:p>
      <text:p text:style-name="P15">Рассмотрев обращение, представленное ОАО «ИЭСК», о включении сведений в отношении ООО «ТулунЭнергоСтрой» в реестр недобросовестных поставщиков (далее – Реестр), Комиссия ФАС России</text:p>
      <text:p text:style-name="P15"> </text:p>
      <text:p text:style-name="P16">У С Т А Н О В И Л А:</text:p>
      <text:p text:style-name="P15"> </text:p>
      <text:p text:style-name="P15">ОАО «ИЭСК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<text:line-break/>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ТулунЭнергоСтрой»<text:line-break/>(далее – Участник, Победитель) для включения в Реестр.</text:p>
      <text:p text:style-name="P15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<text:soft-page-break/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5">Закупочная деятельность Заказчика регламентируется Положением о закупке товаров, работ, услуг для нужд ОАО «ИЭСК», утвержденным решением совета директоров ОАО «ИЭСК» (протокол от 10.10.2014 № 2 (46).</text:p>
      <text:p text:style-name="P15">11.07.2014 Заказчиком на официальном сайте размещены документация и извещение о проведении открытого запроса предложений на выполнение строительно-монтажных, пусконаладочных работ по строительству, реконструкции объекта Центры питания и ВЛ 10-0,4 кВ с целью приведения качества напряжения в соответствие с ГОСТ-13109-97 в Жигаловском районе по титулу: Программа повышения качества электроэнергии для нужд филиала ОАО «ИЭСК» «Восточные электрические сети» (извещение 31401334035) (далее – Запрос предложений, Документация, Извещение). </text:p>
      <text:p text:style-name="P15">Начальная (максимальная) цена договора составляет 1 799 624 рублей.</text:p>
      <text:p text:style-name="P15">Дата и время подведения итогов Запроса предложений 21.07.2014 в 14:20.</text:p>
      <text:p text:style-name="P15">В соответствии с протоколом от 25.07.2014 № б/н заседания закупочной комиссии ООО «ТулунЭнергоСтрой» признано победителем (далее – Итоговый протокол).</text:p>
      <text:p text:style-name="P15">Согласно пункту 4.16.1 Документации договор между Заказчиком и Победителем подписывается в течение 60 дней со дня подписания итогового протокола.</text:p>
      <text:p text:style-name="P15">Итоговый протокол подписан закупочной комиссией 25.07.2014.</text:p>
      <text:p text:style-name="P15">Таким образом, договор между Заказчиком и Победителем должен быть подписан не позднее 23.09.2014. </text:p>
      <text:p text:style-name="P15">01.08.2014 Участником направлено письмо № 404Т-01/15 в адрес Заказчика об отказе заключения договора по результатам Запроса предложений, поскольку сроки изготовления указанного в Документации оборудования заводом-изготовителем превышают сроки выполнения работ, предусмотренных договором по результатам Запроса предложений.</text:p>
      <text:p text:style-name="P15">Таким образом, ООО «ТулунЭнергоСтрой» направил Заказчику письменный отказ от заключения договора до истечения срока подписания договора сторонами, установленного пунктом 4.16.1 Документации.</text:p>
      <text:p text:style-name="P15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<text:soft-page-break/>нарушением ими договоров.</text:p>
      <text:p text:style-name="P15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5">Таким образом, ООО «ТулунЭнергоСтрой» направил Заказчику письменный отказ от заключения договора, что подтверждает факт уклонения от заключения договора.</text:p>
      <text:p text:style-name="P15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6"> </text:p>
      <text:p text:style-name="P7">ЗАКЛЮЧИЛА:</text:p>
      <text:p text:style-name="P6"> </text:p>
      <text:p text:style-name="P6">1. Сведения, представленные ОАО «ИЭСК», в отношении<text:line-break/>ООО «ТулунЭнергоСтрой» (Дорстроя ул., д. 1, г. Тулун, Иркутская область, 665266, ИНН 3816012158) включить в Реестр в связи с уклонением<text:line-break/>ООО «ТулунЭнергоСтрой» от заключения договора сроком на 2 (два) года. </text:p>
      <text:p text:style-name="P6">2. Датой включения сведений в отношении ООО «ТулунЭнергоСтрой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6"> </text:p>
      <text:p text:style-name="P6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<text:soft-page-break/>порядке. </text:p>
      <text:p text:style-name="P11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EE494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C8EE49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2:33:00.98</meta:creation-date>
    <dc:date>2014-10-22T13:53:26.24</dc:date>
    <meta:editing-duration>PT4M2S</meta:editing-duration>
    <meta:editing-cycles>1</meta:editing-cycles>
    <meta:generator>OpenOffice.org/3.4.1$Win32 OpenOffice.org_project/341m1$Build-9593</meta:generator>
    <meta:print-date>2014-10-21T12:43:28.97</meta:print-date>
    <meta:document-statistic meta:table-count="0" meta:image-count="1" meta:object-count="0" meta:page-count="4" meta:paragraph-count="42" meta:word-count="875" meta:character-count="6979"/>
    <meta:user-defined meta:name="Поле 1"/>
    <meta:user-defined meta:name="Поле 2"/>
    <meta:user-defined meta:name="Поле 3"/>
    <meta:user-defined meta:name="Поле 4"/>
  </office:meta>
</office:document-meta>
</file>