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81C4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8.5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b780ee-6904-4976-bdb5-b3bbf367825e" text:name="BossProviderVariable"/>
      </text:user-field-decls>
      <text:p text:style-name="P15"> </text:p>
      <text:p text:style-name="P16"/>
      <text:p text:style-name="P9"> </text:p>
      <text:p text:style-name="P4"/>
      <text:p text:style-name="P4"> </text:p>
      <text:p text:style-name="P11">Решение</text:p>
      <text:p text:style-name="P11">по результатам рассмотрения ходатайства</text:p>
      <text:p text:style-name="P10"> </text:p>
      <text:p text:style-name="P14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</text:span><text:span text:style-name="T6">рассмотрела ходатайство Открытого акционерного общества «Акционерная нефтяная Компания «Башнефть» (место нахождения:</text:span><text:span text:style-name="T2"> </text:span><text:span text:style-name="T6">450077, Российская Федерация, Республика Башкортостан, г. Уфа, ул. Карла Маркса, д. 30, к. 1; основной вид деятельности – </text:span><text:span text:style-name="T7">реализация нефти, нефтепродуктов, иных продуктов переработки углеводородного и иного сырья</text:span><text:span text:style-name="T6">) о приобретении доли в уставном капитале Общества с ограниченной ответственностью «АЗС АКТАН»  (место нахождения: 443011, Самарская область, город Самара, Октябрьский район, улица Третья просека, дом 250, ком. 88; </text:span><text:span text:style-name="T7">основные виды деятельности – сдача внаем собственного нежилого недвижимого имущества; розничная торговля моторным топливом)</text:span><text:span text:style-name="T5"> в размере 100%</text:span><text:span text:style-name="T8">,</text:span><text:span text:style-name="T3"> и приняла решение об удовлетворении данного ходатайства.</text:span></text:p>
      <text:p text:style-name="P12"> </text:p>
      <text:p text:style-name="P17"><text:span text:style-name="T9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81C4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881C42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8:47:50.41</meta:creation-date>
    <dc:date>2014-10-22T15:47:32.84</dc:date>
    <meta:editing-duration>PT4H3M41S</meta:editing-duration>
    <meta:editing-cycles>13</meta:editing-cycles>
    <meta:generator>OpenOffice.org/3.4.1$Win32 OpenOffice.org_project/341m1$Build-9593</meta:generator>
    <meta:print-date>2014-10-22T09:15:44.77</meta:print-date>
    <meta:document-statistic meta:table-count="0" meta:image-count="1" meta:object-count="0" meta:page-count="1" meta:paragraph-count="11" meta:word-count="114" meta:character-count="929"/>
    <meta:user-defined meta:name="Поле 1"/>
    <meta:user-defined meta:name="Поле 2"/>
    <meta:user-defined meta:name="Поле 3"/>
    <meta:user-defined meta:name="Поле 4"/>
  </office:meta>
</office:document-meta>
</file>