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49F8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01d10-f487-468a-81e0-4d472d084bdc" text:name="BossProviderVariable"/>
      </text:user-field-decls>
      <text:p text:style-name="P12"/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11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о получении в пользование основных производственных средств Закрытого акционерного общества «АЗС-Актив» (место нахождения: 450001, Российская Федерация, Республика Башкортостан, г. Уфа, ул. Бессонова, д. 2; </text:span><text:span text:style-name="T3">основные виды деятельности – сдача внаем собственного недвижимого имущества; розничная торговля моторным топливом), </text:span><text:span text:style-name="T4">составляющих 100% балансовой стоимости основных производственных средств и нематериальных активов </text:span><text:span text:style-name="T1">Закрытого акционерного общества «АЗС-Актив», и приняла решение об удовлетворении данного ходатайства.</text:span>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49F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49F8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18:06.92</meta:creation-date>
    <dc:date>2014-10-22T16:22:52.32</dc:date>
    <meta:editing-duration>PT6M27S</meta:editing-duration>
    <meta:editing-cycles>2</meta:editing-cycles>
    <meta:generator>OpenOffice.org/3.4.1$Win32 OpenOffice.org_project/341m1$Build-9593</meta:generator>
    <meta:print-date>2014-10-21T13:54:01.95</meta:print-date>
    <meta:document-statistic meta:table-count="0" meta:image-count="1" meta:object-count="0" meta:page-count="1" meta:paragraph-count="9" meta:word-count="108" meta:character-count="960"/>
    <meta:user-defined meta:name="Поле 1"/>
    <meta:user-defined meta:name="Поле 2"/>
    <meta:user-defined meta:name="Поле 3"/>
    <meta:user-defined meta:name="Поле 4"/>
  </office:meta>
</office:document-meta>
</file>