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6E2A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6pt" fo:font-weight="bold" style:font-size-asian="6pt" style:font-size-complex="6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9.737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9.97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6b6716-889d-4cc9-a3a0-7a8b28003695" text:name="BossProviderVariable"/>
      </text:user-field-decls>
      <text:p text:style-name="P10"/>
      <text:p text:style-name="P8"/>
      <text:p text:style-name="P8"/>
      <text:p text:style-name="P8"/>
      <text:p text:style-name="P8"/>
      <text:p text:style-name="P8"/>
      <text:p text:style-name="P4">РЕШЕНИЕ</text:p>
      <text:p text:style-name="P5">по результатам рассмотрения ходатайства</text:p>
      <text:p text:style-name="P3"/>
      <text:p text:style-name="P7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Общества с ограниченной ответственностью <text:s text:c="7"/>«НОРДСТАР ДЕВЕЛОПМЕНТ» (место нахождения: 125284, г. Москва, ул. Беговая, д. 3, стр. 1, эт. 37, комн. 1; основные виды деятельности: управление недвижимым имуществом; деятельность в области права, бухгалтерского учета и аудита; консультирование по вопросам коммерческой деятельности и управления предприятием) о даче предварительного согласия на приобретение прав, позволяющих осуществлять функции исполнительного органа <text:span text:style-name="T1">Общества <text:s text:c="31"/>с ограниченной ответственностью «ГТЦП»</text:span> <text:span text:style-name="T1">(место нахождения: 614990, Российская Федерация, Пермский край, г. Пермь, ул. Ленина, д. 66, офис № 407; основной вид деятельности – управление недвижимым имуществом), </text:span>и сообщает, что приняла решение об удовлетворении данного ходатайства.</text:p>
      <text:p text:style-name="P7"/>
      <text:p text:style-name="P7"/>
      <text:p text:style-name="P7">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6E2AD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C6E2A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4:56:31.55</meta:creation-date>
    <dc:date>2014-10-22T21:10:20.08</dc:date>
    <meta:editing-duration>PT5M29S</meta:editing-duration>
    <meta:editing-cycles>1</meta:editing-cycles>
    <meta:generator>OpenOffice.org/3.4.1$Win32 OpenOffice.org_project/341m1$Build-9593</meta:generator>
    <meta:print-date>2014-09-26T15:19:34</meta:print-date>
    <meta:document-statistic meta:table-count="0" meta:image-count="1" meta:object-count="0" meta:page-count="1" meta:paragraph-count="5" meta:word-count="118" meta:character-count="1082"/>
    <meta:user-defined meta:name="Поле 1"/>
    <meta:user-defined meta:name="Поле 2"/>
    <meta:user-defined meta:name="Поле 3"/>
    <meta:user-defined meta:name="Поле 4"/>
  </office:meta>
</office:document-meta>
</file>