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77B0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left="10.53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1" style:family="paragraph" style:parent-style-name="Text_20_body">
      <style:paragraph-properties fo:margin-left="10.53cm" fo:margin-right="0cm" fo:margin-top="0cm" fo:margin-bottom="0cm" fo:text-indent="0cm" style:auto-text-indent="false"/>
      <style:text-properties style:font-name="Times New Roman"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text-position="0% 100%" style:font-name="Times New Roman" fo:background-color="transparent" style:font-size-asian="14pt" style:font-size-complex="14pt"/>
    </style:style>
    <style:style style:name="T2" style:family="text">
      <style:text-properties style:text-position="0% 100%" style:font-name="Times New Roman" fo:language="en" fo:country="US" fo:background-color="transparent" style:font-size-asian="14pt" style:font-size-complex="14pt"/>
    </style:style>
    <style:style style:name="T3" style:family="text">
      <style:text-properties style:text-position="0% 100%" style:font-name="Times New Roman" fo:language="ru" fo:country="RU" fo:background-color="transparen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9068a-0f8a-4065-9aef-a8941861b263" text:name="BossProviderVariable"/>
      </text:user-field-decls>
      <text:p text:style-name="P10"/>
      <text:p text:style-name="P11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уведомления</text:p>
      <text:p text:style-name="P5"/>
      <text:p text:style-name="P9"><text:span text:style-name="T4">В соответствии </text:span><text:span text:style-name="T5">c</text:span><text:span text:style-name="T4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Общества с ограниченной ответственностью «Акватория» (место нахождения: 353440, Краснодарский край, город-курорт Анапа, ул. Ленина, <text:s text:c="38"/>д. 159, кв. 33; основной вид деятельности – деятельность детских лагерей на время каникул) о предоставлении ему Кубанским бассейновым водным управлением Федерального агентства водных ресурсов права пользования частью акваторий Черного моря общей площадью 497 000 </text:span><text:span text:style-name="T4">м</text:span><text:span text:style-name="T7">²</text:span><text:span text:style-name="T4"> </text:span><text:span text:style-name="T5">(</text:span><text:span text:style-name="T6">основание: </text:span><text:span text:style-name="T2">договор</text:span><text:span text:style-name="T3">ы</text:span><text:span text:style-name="T2"> № 00-06.03.00.001-М-ДРБВ-Т-2014-02175/00 от 25.08.2014; № 00-06.03.00.001-М-ДРБВ-Т-2014-02176/00 от 25.08.2014; № 00-06.03.00.001-М-ДРБВ-Т-2014-02177/00 от 25.08.2014; № 00-06.03.00.001-М-ДРБВ-Т-2014-02182/00 от 26.08.2014; № 00-06.03.00.001-М-ДРБВ-Т-2014-02183/00 от 26.08.2014; </text:span><text:span text:style-name="T3">ц</text:span><text:span text:style-name="T2">ель водопользования: использование акватори</text:span><text:span text:style-name="T3">й</text:span><text:span text:style-name="T2"> водн</text:span><text:span text:style-name="T3">ых</text:span><text:span text:style-name="T2"> объект</text:span><text:span text:style-name="T3">ов</text:span><text:span text:style-name="T2">, в том числе для рекреационных целей</text:span><text:span text:style-name="T3">)</text:span><text:span text:style-name="T1"> </text:span><text:span text:style-name="T4">и сообщает о принятии данного уведомления к сведению.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77B05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77B0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4:16:37.59</meta:creation-date>
    <dc:date>2014-10-22T21:11:27.38</dc:date>
    <meta:editing-duration>PT2M40S</meta:editing-duration>
    <meta:editing-cycles>1</meta:editing-cycles>
    <meta:generator>OpenOffice.org/3.4.1$Win32 OpenOffice.org_project/341m1$Build-9593</meta:generator>
    <meta:print-date>2014-10-20T15:33:20.37</meta:print-date>
    <meta:document-statistic meta:table-count="0" meta:image-count="1" meta:object-count="0" meta:page-count="1" meta:paragraph-count="5" meta:word-count="129" meta:character-count="1231"/>
    <meta:user-defined meta:name="Поле 1"/>
    <meta:user-defined meta:name="Поле 2"/>
    <meta:user-defined meta:name="Поле 3"/>
    <meta:user-defined meta:name="Поле 4"/>
  </office:meta>
</office:document-meta>
</file>