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F8FE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1.32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1.32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size-complex="8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master-page-name="First_20_Page">
      <style:paragraph-properties fo:margin-left="11.324cm" fo:margin-right="0cm" fo:text-indent="0cm" style:auto-text-indent="false"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268322-44fe-479e-bfe8-3f57cae51f09" text:name="BossProviderVariable"/>
      </text:user-field-decls>
      <text:p text:style-name="P16"/>
      <text:p text:style-name="Standard"/>
      <text:p text:style-name="Standard"/>
      <text:p text:style-name="Standard"/>
      <text:p text:style-name="Standard"/>
      <text:p text:style-name="P8">РЕШЕНИЕ</text:p>
      <text:p text:style-name="P8">по результатам рассмотрения ходатайства</text:p>
      <text:p text:style-name="P9"/>
      <text:p text:style-name="P14"><text:span text:style-name="T2">В соответствии со статьями 28 и 33 Федерального закона от 26.07.2006 <text:s text:c="6"/>№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<text:s text:c="26"/>«МИЦ-Инвест» (место нахождения: 123592, г. Москва, ул. Кулакова, д. 20, стр. 1А, комн. 44; основные виды деятельности: инвестиционно-строительная деятельность, деятельность агентств по операциям с недвижимым имуществом, производство общестроительных работ) о даче предварительного согласия на приобретение <text:s text:c="20"/>в доверительное управление 81,52% голосующих акций Открытого акционерного общества «Заречье» (место нахождения: Российская Федерация, 109383, г. Москва, ул. Шоссейная, д. 90, стр. 14; основной вид деятельности – сдача внаем собственного недвижимого имущества) </text:span><text:span text:style-name="T2">и сообщает, что приняла решение <text:s text:c="16"/>об удовлетворении данного ходатайства.</text:span></text:p>
      <text:p text:style-name="P2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F8FE2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F8FE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5:30:43.11</meta:creation-date>
    <dc:date>2014-10-22T21:13:00.24</dc:date>
    <meta:editing-duration>PT6M16S</meta:editing-duration>
    <meta:editing-cycles>1</meta:editing-cycles>
    <meta:generator>OpenOffice.org/3.4.1$Win32 OpenOffice.org_project/341m1$Build-9593</meta:generator>
    <meta:print-date>2014-10-20T13:10:57.29</meta:print-date>
    <meta:document-statistic meta:table-count="0" meta:image-count="1" meta:object-count="0" meta:page-count="1" meta:paragraph-count="4" meta:word-count="105" meta:character-count="951"/>
    <meta:user-defined meta:name="Поле 1"/>
    <meta:user-defined meta:name="Поле 2"/>
    <meta:user-defined meta:name="Поле 3"/>
    <meta:user-defined meta:name="Поле 4"/>
  </office:meta>
</office:document-meta>
</file>