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0A28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8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7e419-bdec-41a5-a7d6-655e6aaee953" text:name="BossProviderVariable"/>
      </text:user-field-decls>
      <text:p text:style-name="P14"/>
      <text:p text:style-name="Standard"/>
      <text:p text:style-name="P5">РЕШЕНИЕ</text:p>
      <text:p text:style-name="P5">по результатам рассмотрения ходатайства</text:p>
      <text:p text:style-name="P6"/>
      <text:p text:style-name="P10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text:span text:style-name="T3">Открытого акционерного общества «Независимая энергосбытовая компания Краснодарского края» (место нахождения: 350049, Краснодарский край, г. Краснодар, ул. Северная, д. 247; основной вид <text:s text:c="16"/>деятельности – деятельность агентов по оптовой торговле электроэнергией и тепловой энергией (без их производства, передачи и распределения)) о даче согласия на приобретение 100% долей в уставном капитале Общества <text:s text:c="35"/>с ограниченной ответственностью «Каляев-Инвест» (место нахождения: 350062, <text:s text:c="20"/>г. Краснодар, ул. Каляева, 261; основной вид деятельности – сдача внаем собственного недвижимого имущества) </text:span>и сообщает, что приняла решение <text:s text:c="16"/>об удовлетворении данного ходатайства.</text:p>
      <text:p text:style-name="P2"/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0A28D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C0A28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6:34:31.16</meta:creation-date>
    <dc:date>2014-10-22T21:13:46.44</dc:date>
    <meta:editing-duration>PT9M4S</meta:editing-duration>
    <meta:editing-cycles>1</meta:editing-cycles>
    <meta:generator>OpenOffice.org/3.4.1$Win32 OpenOffice.org_project/341m1$Build-9593</meta:generator>
    <meta:print-date>2014-10-17T16:52:19.30</meta:print-date>
    <meta:document-statistic meta:table-count="0" meta:image-count="1" meta:object-count="0" meta:page-count="1" meta:paragraph-count="4" meta:word-count="104" meta:character-count="951"/>
    <meta:user-defined meta:name="Поле 1"/>
    <meta:user-defined meta:name="Поле 2"/>
    <meta:user-defined meta:name="Поле 3"/>
    <meta:user-defined meta:name="Поле 4"/>
  </office:meta>
</office:document-meta>
</file>