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2302DE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7pt" fo:font-weight="bold" style:font-size-asian="7pt" style:font-size-complex="7pt"/>
    </style:style>
    <style:style style:name="P10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9.895cm" fo:margin-right="0cm" fo:margin-top="0.212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Heading_20_1">
      <style:paragraph-properties fo:margin-left="9.895cm" fo:margin-right="0cm" fo:margin-top="0.212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style:font-size-asian="14pt" style:font-size-complex="14pt"/>
    </style:style>
    <style:style style:name="P20" style:family="paragraph" style:parent-style-name="Heading_20_1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T1" style:family="text">
      <style:text-properties style:font-name="Times New Roman" fo:language="ru" fo:country="RU"/>
    </style:style>
    <style:style style:name="T2" style:family="text">
      <style:text-properties style:font-name="Times New Roman" fo:font-size="10pt" fo:language="ru" fo:country="RU" style:font-size-asian="10pt" style:font-size-complex="10pt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font-size="14pt" style:font-size-asian="14pt" style:font-size-complex="14pt"/>
    </style:style>
    <style:style style:name="T7" style:family="text">
      <style:text-properties style:text-underline-style="solid" style:text-underline-width="auto" style:text-underline-color="font-color" fo:font-weight="bold"/>
    </style:style>
    <style:style style:name="T8" style:family="text">
      <style:text-properties fo:language="ru" fo:country="RU" style:text-underline-style="solid" style:text-underline-width="auto" style:text-underline-color="font-color" fo:font-weight="bold"/>
    </style:style>
    <style:style style:name="T9" style:family="text">
      <style:text-properties fo:color="#000000" style:font-name="Times New Roman1" fo:font-weight="normal" style:font-weight-asian="normal" style:font-weight-complex="normal"/>
    </style:style>
    <style:style style:name="T10" style:family="text">
      <style:text-properties fo:color="#000000" style:font-name="Times New Roman1" fo:font-size="13pt" fo:font-weight="normal" style:font-weight-asian="normal" style:font-weight-complex="normal"/>
    </style:style>
    <style:style style:name="T11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8080450-0d05-4bfe-88c0-3ab28bcbf6a6" text:name="BossProviderVariable"/>
      </text:user-field-decls>
      <text:p text:style-name="P21"/>
      <text:p text:style-name="P13"/>
      <text:p text:style-name="P13"/>
      <text:h text:style-name="P14" text:outline-level="1"> </text:h>
      <text:h text:style-name="P20" text:outline-level="1">О П Р Е Д Е Л Е Н И Е</text:h>
      <text:p text:style-name="P4"><text:span text:style-name="T3">о назначении даты рассмотрения жалобы на постановление об административном правонарушении по делу </text:span><text:span text:style-name="T4">№ 4-14.3-679/00-08-14 </text:span></text:p>
      <text:p text:style-name="P9"/>
      <text:p text:style-name="P7">22 октября 2014 г.                                                                           <text:s text:c="12"/>г. Москва</text:p>
      <text:p text:style-name="P9"/>
      <text:p text:style-name="P15"><text:span text:style-name="T11">Заместитель руководителя Федеральной антимонопольной службы Кашеваров А.Б., рассмотрев жалобу ООО «СофтПрофи» (юридический адрес:</text:span><text:span text:style-name="T6">ул. Тимирязевская, д. 1, г. Москва, 127422, ОГРН </text:span><text:span text:style-name="T5">1070278008019</text:span><text:span text:style-name="T6">; ИНН 0278138308; КПП 027801001; дата регистрации: 01.08.2007</text:span><text:span text:style-name="T11">) на вынесенное Ярославским УФАС России постановление от 12.09.2014 по делу № 04-04/19А-14 об административном правонарушении в отношении ООО «СофтПрофи», руководствуясь частью 1 статьи 14.3 Кодекса Российской Федерации об административных правонарушениях,</text:span></text:p>
      <text:p text:style-name="P8">ОПРЕДЕЛИЛ:</text:p>
      <text:p text:style-name="P17">1. Назначить рассмотрение жалобы ООО «СофтПрофи» на постановление <text:s/>от 12.09.2014 по делу № 04-04/19А-14 об административном правонарушении <text:s/><text:span text:style-name="T3">на 04 декабря 2014 г. на 15 часов 00 минут</text:span>, по адресу: г. Москва, Пыжевский пер, д. 6, зал заседания № 1 (второй этаж) (т. 8 499 755-23-23).</text:p>
      <text:p text:style-name="P17">2. Присвоить делу по жалобе ООО «СофтПрофи» на указанное постановление номер 4-14.3-679/00-08-14.</text:p>
      <text:p text:style-name="P17">3. Ярославскому УФАС России представить в адрес ФАС России материалы дела об административном правонарушении, возбужденного в отношении ООО «СофтПрофи».</text:p>
      <text:p text:style-name="P17">4. Ярославскому УФАС России представить позицию по основаниям, изложенным в жалобе. </text:p>
      <text:p text:style-name="P17">5. Признать не обязательным присутствие лица, подавшего жалобу, а так же органа, принявшего решение. </text:p>
      <text:p text:style-name="P19">Для обеспечения пропусков в здание ФАС России фамилии представителей необходимо сообщить заранее <text:span text:style-name="T7">(</text:span><text:span text:style-name="T8">по телефону 8(499)755-23-23/вн.674</text:span><text:span text:style-name="T7">)</text:span>: для граждан Российской Федерации - за 1 день, для иностранных граждан - за 3 дня.</text:p>
      <text:p text:style-name="P2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2302DE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A2302DE6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A2302DE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1T15:09:09.48</meta:creation-date>
    <dc:date>2014-10-22T21:14:33.59</dc:date>
    <meta:editing-duration>PT1M25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" meta:paragraph-count="16" meta:word-count="223" meta:character-count="1720"/>
    <meta:user-defined meta:name="Поле 1"/>
    <meta:user-defined meta:name="Поле 2"/>
    <meta:user-defined meta:name="Поле 3"/>
    <meta:user-defined meta:name="Поле 4"/>
  </office:meta>
</office:document-meta>
</file>