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22EE98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8.75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8.75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8.752cm" fo:margin-right="0.002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language="en" fo:country="US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language="en" fo:country="US" style:font-size-asian="14pt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paragraph-properties fo:margin-left="8.752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8.75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9.525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.002cm" fo:text-align="justify" style:justify-single-word="false" fo:text-indent="1.27cm" style:auto-text-indent="false"/>
    </style:style>
    <style:style style:name="P14" style:family="paragraph" style:parent-style-name="Heading_20_5">
      <style:paragraph-properties fo:text-align="start" style:justify-single-word="false"/>
      <style:text-properties style:font-size-complex="14pt"/>
    </style:style>
    <style:style style:name="P15" style:family="paragraph" style:parent-style-name="Standard" style:master-page-name="First_20_Page">
      <style:paragraph-properties fo:margin-left="9.245cm" fo:margin-right="0cm" fo:text-indent="0cm" style:auto-text-indent="false" style:page-number="auto"/>
      <style:text-properties fo:font-size="14pt" fo:language="en" fo:country="US" style:font-size-asian="14pt" style:font-size-complex="14pt"/>
    </style:style>
    <style:style style:name="P16" style:family="paragraph" style:parent-style-name="Standard">
      <style:paragraph-properties fo:text-align="end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17253e6-d885-470d-9075-b69d9e16f1e6" text:name="BossProviderVariable"/>
      </text:user-field-decls>
      <text:p text:style-name="P15"/>
      <text:p text:style-name="P6"/>
      <text:p text:style-name="P6"/>
      <text:p text:style-name="P6"/>
      <text:p text:style-name="P8">РЕШЕНИЕ</text:p>
      <text:p text:style-name="P8">по результатам рассмотрения ходатайства</text:p>
      <text:p text:style-name="P8"/>
      <text:p text:style-name="P13"><text:span text:style-name="T3">В соответствии со статьями 28, 33 Федерального закона от 26.07.2006 <text:s text:c="4"/>№ 135-ФЗ «О защите конкуренции» Федеральная антимонопольная служба рассмотрела ходатайство компании «Албемарле Корпорэйшн» (место нахождения: </text:span><text:span text:style-name="T4">451 Флорида Стрит, Батон-Руж, Луизиана 70801, США</text:span><text:span text:style-name="T3">; основной вид деятельности – производство специализированных химикатов) о приобретении прав, позволяющих определять условия осуществления <text:s text:c="8"/>ООО «Хеметалл» (место нахождения: </text:span><text:span text:style-name="T4">119048, г. Москва, ул. Усачева, д. 62, <text:s text:c="4"/>стр. 1</text:span><text:span text:style-name="T3">; основной вид деятельности – оптовая торговля промышленными химическими веществами) предпринимательской деятельности, в результате приобретения компании «Роквуд Холдингз, Инк.» (100 </text:span><text:span text:style-name="T5">Overlook</text:span><text:span text:style-name="T3"> </text:span><text:span text:style-name="T5">Center</text:span><text:span text:style-name="T3">, </text:span><text:span text:style-name="T5">Princeton</text:span><text:span text:style-name="T3">, </text:span><text:span text:style-name="T5">New</text:span><text:span text:style-name="T3"> </text:span><text:span text:style-name="T5">Jersey</text:span><text:span text:style-name="T3"> 08540, </text:span><text:span text:style-name="T5">USA</text:span><text:span text:style-name="T3">) и приняла решение об удовлетворении данного ходатайства.</text:span></text:p>
      <text:h text:style-name="P14" text:outline-level="5" text:is-list-header="true"/>
      <text:p text:style-name="P16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22EE98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22EE98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ветлана Сорокина</meta:initial-creator>
    <meta:creation-date>2014-10-21T17:43:51.05</meta:creation-date>
    <dc:date>2014-10-22T21:15:31.14</dc:date>
    <meta:editing-duration>PT1M2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97" meta:character-count="830"/>
    <meta:user-defined meta:name="Поле 1"/>
    <meta:user-defined meta:name="Поле 2"/>
    <meta:user-defined meta:name="Поле 3"/>
    <meta:user-defined meta:name="Поле 4"/>
  </office:meta>
</office:document-meta>
</file>