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7600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8.96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87cm" fo:margin-right="-0.028cm" fo:line-height="100%" fo:text-align="start" style:justify-single-word="false" fo:text-indent="8.07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87cm" fo:margin-right="-0.028cm" fo:margin-top="0cm" fo:margin-bottom="0cm" fo:line-height="100%" fo:text-align="start" style:justify-single-word="false" fo:text-indent="8.073cm" style:auto-text-indent="false">
        <style:tab-stops>
          <style:tab-stop style:position="9.16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8.968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.039cm" fo:margin-right="0cm" fo:text-align="justify" style:justify-single-word="false" fo:text-indent="1.515cm" style:auto-text-indent="false">
        <style:tab-stops>
          <style:tab-stop style:position="1.508cm"/>
          <style:tab-stop style:position="2.071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572cm" style:auto-text-indent="false">
        <style:tab-stops>
          <style:tab-stop style:position="2.117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c81213-cca6-4d25-8c7f-bbd46b166190" text:name="BossProviderVariable"/>
      </text:user-field-decls>
      <text:p text:style-name="P16"/>
      <text:p text:style-name="P13"/>
      <text:p text:style-name="P13"/>
      <text:p text:style-name="P4"><text:span text:style-name="T1">ОПРЕДЕЛЕНИЕ</text:span> </text:p>
      <text:p text:style-name="P4">о возвращении протокола об административном</text:p>
      <text:p text:style-name="P4">правонарушении № 4-14.32-378/00-22-14 и других материалов</text:p>
      <text:p text:style-name="P5"/>
      <text:p text:style-name="P5">«16» октября 2014 г. <text:s text:c="86"/>г. Москва</text:p>
      <text:p text:style-name="P5"/>
      <text:p text:style-name="P14">Я, заместитель Руководителя Федеральной антимонопольной службы Голомолзин Анатолий Николаевич, рассмотрев протокол <text:s text:c="42"/>№ 4-14.32-378/00-22-14 об административном правонарушении от 13.10.2014 и материалы дела об административном правонарушении № 4-14.32-378/00-22-14, представленные <text:s/>заместителем начальника Управления по борьбе с картелями ФАС России Хамуковым М.А.,</text:p>
      <text:p text:style-name="P5"/>
      <text:p text:style-name="P6">УСТАНОВИЛ:</text:p>
      <text:p text:style-name="P5"/>
      <text:p text:style-name="P15"><text:span text:style-name="T3">Согласно части 2 статьи 28.2 Кодекса Российской Федерации об административных правонарушениях (далее — КоАП) в</text:span><text:span text:style-name="T5">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</text:span><text:span text:style-name="T5">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15">В протоколе № 4-14.32-378/00-22-14 об административном правонарушении от 13.10.2014, составленном заместителем начальника Управления по борьбе с картелями ФАС России Хамуковым М.А., указаны не все <text:span text:style-name="T5">сведения, необходимые для всестороннего и объективного разрешения дела.</text:span></text:p>
      <text:p text:style-name="P15">В связи с тем, что <text:span text:style-name="T2">статьей</text:span> 29.12.1 КоАП исправление описок, опечаток и арифметических ошибок в протоколе об административном правонарушении не допускается, протокол № 4-14.32-378/00-22-14 об административном правонарушении от 13.10.2014 и материалы дела об административном правонарушении № 4-14.32-378/00-22-14 подлежат возвращению должностному лицу, которое составило протокол, <text:span text:style-name="T4">для устранения нарушений, допущенных при его составлении</text:span>.</text:p>
      <text:p text:style-name="P15"><text:soft-page-break/>Руководствуясь пунктом 4 части 1 статьи 29.4 и частью 3<text:line-break/>статьи 28.8 КоАП, </text:p>
      <text:p text:style-name="P5"/>
      <text:p text:style-name="P7">ОПРЕДЕЛИЛ:</text:p>
      <text:list xml:id="list3936685029836418518" text:style-name="L1">
        <text:list-header>
          <text:p text:style-name="P17"/>
        </text:list-header>
        <text:list-item>
          <text:p text:style-name="P18">Возвратить заместителю начальника Управления по борьбе с картелями ФАС России Хамукову М.А. протокол № 4-14.32-378/00-22-14 по делу об административном правонарушении от 13.10.2014 и материалы дела об административном правонарушении № 4-14.32-378/00-22-14 для устранения нарушений, допущенных при его составлении, в срок не более трех суток.</text:p>
        </text:list-item>
        <text:list-item>
          <text:p text:style-name="P19">Возвратить материалы дела об административном правонарушении<text:line-break/>№ 4-14.32-378/00-22-14 с внесенными в них изменениями и дополнениями должностному лицу, уполномоченному рассмотреть дело об административном правонарушении, ответственность за которое установлена частью 1 статьи<text:line-break/>14.32 КоАП в течении суток со дня устранения соответствующих недостатков.</text:p>
        </text:list-item>
      </text:list>
      <text:p text:style-name="P9"/>
      <text:p text:style-name="P9"/>
      <text:list xml:id="list30515327" text:continue-numbering="true" text:style-name="L1">
        <text:list-header>
          <text:p text:style-name="P20"><text:span text:style-name="T6"><text:s text:c="5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760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07600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6:02:01.13</meta:creation-date>
    <dc:date>2014-10-23T10:36:21.58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37" meta:character-count="3011"/>
    <meta:user-defined meta:name="Поле 1"/>
    <meta:user-defined meta:name="Поле 2"/>
    <meta:user-defined meta:name="Поле 3"/>
    <meta:user-defined meta:name="Поле 4"/>
  </office:meta>
</office:document-meta>
</file>