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C0C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87cm" fo:margin-right="-0.012cm" fo:line-height="100%" fo:text-align="justify" style:justify-single-word="false" fo:text-indent="9.132cm" style:auto-text-indent="false">
        <style:tab-stops>
          <style:tab-stop style:position="9.16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.87cm" fo:margin-right="-0.012cm" fo:line-height="150%" fo:text-align="justify" style:justify-single-word="false" fo:text-indent="8.073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87cm" fo:margin-right="-0.012cm" fo:line-height="100%" fo:text-align="justify" style:justify-single-word="false" fo:text-indent="8.1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87cm" fo:margin-right="-0.012cm" fo:line-height="100%" fo:text-align="justify" style:justify-single-word="false" fo:text-indent="8.1cm" style:auto-text-indent="false">
        <style:tab-stops>
          <style:tab-stop style:position="9.16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62cm" fo:margin-right="-0.032cm" fo:line-height="100%" fo:text-align="start" style:justify-single-word="false" fo:text-indent="0.162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62cm" fo:margin-right="-0.032cm" fo:line-height="100%" fo:text-align="start" style:justify-single-word="false" fo:text-indent="0.136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 style:master-page-name="First_20_Page">
      <style:paragraph-properties fo:margin-left="8.96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6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39cm" fo:margin-right="0cm" fo:text-align="justify" style:justify-single-word="false" fo:text-indent="1.515cm" style:auto-text-indent="false">
        <style:tab-stops>
          <style:tab-stop style:position="1.508cm"/>
          <style:tab-stop style:position="2.07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572cm" style:auto-text-indent="false">
        <style:tab-stops>
          <style:tab-stop style:position="2.11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f945c-3421-481a-80de-3d9ee19aceeb" text:name="BossProviderVariable"/>
      </text:user-field-decls>
      <text:p text:style-name="P20"/>
      <text:p text:style-name="P10"/>
      <text:p text:style-name="P10"/>
      <text:p text:style-name="P11"/>
      <text:p text:style-name="P11"/>
      <text:p text:style-name="P11"/>
      <text:p text:style-name="P4"><text:span text:style-name="T1">ОПРЕДЕЛЕНИЕ</text:span> </text:p>
      <text:p text:style-name="P4">о возвращении протокола об административном</text:p>
      <text:p text:style-name="P4">правонарушении № 4-14.32-549/00-22-14 и других материалов</text:p>
      <text:p text:style-name="P5"/>
      <text:p text:style-name="P5">«16» октября 2014 г. <text:s text:c="86"/>г. Москва</text:p>
      <text:p text:style-name="P5"/>
      <text:p text:style-name="P12">Я, заместитель Руководителя Федеральной антимонопольной службы Голомолзин Анатолий Николаевич, рассмотрев протокол <text:s text:c="42"/>№ 4-14.32-549/00-22-14 об административном правонарушении от 13.10.2014 и материалы дела об административном правонарушении № 4-14.32-549/00-22-14, представленные <text:s/>заместителем начальника Управления по борьбе с картелями ФАС России Хамуковым М.А.,</text:p>
      <text:p text:style-name="P5"/>
      <text:p text:style-name="P6">УСТАНОВИЛ:</text:p>
      <text:p text:style-name="P5"/>
      <text:p text:style-name="P13"><text:span text:style-name="T3">Согласно части 2 статьи 28.2 Кодекса Российской Федерации об административных правонарушениях (далее — КоАП) в</text:span><text:span text:style-name="T5">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</text:span><text:span text:style-name="T5">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3">В протоколе № 4-14.32-549/00-22-14 об административном правонарушении от 13.10.2014, составленном заместителем начальника Управления по борьбе с картелями ФАС России Хамуковым М.А., указаны не все <text:span text:style-name="T5">сведения, необходимые для всестороннего и объективного разрешения дела.</text:span></text:p>
      <text:p text:style-name="P13">В связи с тем, что <text:span text:style-name="T2">статьей</text:span> 29.12.1 КоАП исправление описок, опечаток и арифметических ошибок в протоколе об административном правонарушении не допускается, протокол № 4-14.32-549/00-22-14 об административном правонарушении от 13.10.2014 и материалы дела об административном <text:soft-page-break/>правонарушении № 4-14.32-549/00-22-14 подлежат возвращению должностному лицу, которое составило протокол, <text:span text:style-name="T4">для устранения нарушений, допущенных при его составлении</text:span>.</text:p>
      <text:p text:style-name="P13">Руководствуясь пунктом 4 части 1 статьи 29.4 и частью 3<text:line-break/>статьи 28.8 КоАП, </text:p>
      <text:p text:style-name="P5"/>
      <text:p text:style-name="P7">ОПРЕДЕЛИЛ:</text:p>
      <text:list xml:id="list5020962713441055159" text:style-name="L1">
        <text:list-header>
          <text:p text:style-name="P22"/>
        </text:list-header>
        <text:list-item>
          <text:p text:style-name="P23">Возвратить заместителю начальника Управления по борьбе с картелями ФАС России Хамукову М.А. протокол № 4-14.32-549/00-22-14 по делу об административном правонарушении от 13.10.2014 и материалы дела об административном правонарушении № 4-14.32-549/00-22-14 для устранения нарушений, допущенных при его составлении, в срок не более трех суток.</text:p>
        </text:list-item>
        <text:list-item>
          <text:p text:style-name="P24">Возвратить материалы дела об административном правонарушении<text:line-break/>№ 4-14.32-549/00-22-14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<text:line-break/>14.32 КоАП в течении суток со дня устранения соответствующих недостатков.</text:p>
        </text:list-item>
      </text:list>
      <text:p text:style-name="P9"/>
      <text:p text:style-name="P9"/>
      <text:list xml:id="list30538927" text:continue-numbering="true" text:style-name="L1">
        <text:list-header>
          <text:p text:style-name="P25"><text:span text:style-name="T7"><text:s text:c="4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C0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F7C0C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10:13.10</meta:creation-date>
    <dc:date>2014-10-23T10:39:35.91</dc:date>
    <meta:editing-duration>PT2M14S</meta:editing-duration>
    <meta:editing-cycles>1</meta:editing-cycles>
    <meta:generator>OpenOffice.org/3.4.1$Win32 OpenOffice.org_project/341m1$Build-9593</meta:generator>
    <meta:print-date>2014-10-22T11:41:46.09</meta:print-date>
    <meta:document-statistic meta:table-count="0" meta:image-count="1" meta:object-count="0" meta:page-count="2" meta:paragraph-count="17" meta:word-count="337" meta:character-count="3010"/>
    <meta:user-defined meta:name="Поле 1"/>
    <meta:user-defined meta:name="Поле 2"/>
    <meta:user-defined meta:name="Поле 3"/>
    <meta:user-defined meta:name="Поле 4"/>
  </office:meta>
</office:document-meta>
</file>