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3EDC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fo:color="#000000"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style:font-name="Times New Roman1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fd9528-2b74-43de-9cee-f8a225a080cc" text:name="BossProviderVariable"/>
      </text:user-field-decls>
      <text:p text:style-name="P17"/>
      <text:p text:style-name="P9"><text:s/></text:p>
      <text:p text:style-name="P9"/>
      <text:p text:style-name="P5">Решение</text:p>
      <text:p text:style-name="P5">по результатам рассмотрения ходатайства</text:p>
      <text:p text:style-name="P4"/>
      <text:p text:style-name="P10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5">компании с ограниченной ответственностью АЗИМУТ ГРУПП</text:span><text:span text:style-name="T10"> </text:span><text:span text:style-name="T5">(место нахождения: </text:span><text:span text:style-name="T6">22, авеню де ла Либерте, L-1930, Люксембург</text:span><text:span text:style-name="T5">; основные виды деятельности: </text:span><text:span text:style-name="T6">приобретение долей участия в люксембургских или иностранных компаниях в любой форме, а также размещение, покупка, подписка и другие виды деятельности, а также уступка движимого имущества всех видов путем продажи, обмена и других способов деятельности, а также администрирование, управление, контроль, развитие данных долей участия</text:span><text:span text:style-name="T5">) о приобретении 100% <text:s/>акций частной акционерной компании с ограниченной ответственностью ЭЙ. ЭМ. ДЖИ. КАМФОРТАБЛ КОМПЭНИОН ГРУП ЛИМИТЕД (место нахождения: </text:span><text:span text:style-name="T6">Василеос Константину, 9, Агиос Андреас, 1105, Никосия, Кипр</text:span><text:span text:style-name="T5">; </text:span><text:span text:style-name="T6">основной вид деятельности — </text:span><text:span text:style-name="T7">инвестиционная деятельность</text:span><text:span text:style-name="T6">) </text:span><text:span text:style-name="T3">и принято решение об удовлетворении данного ходатайства.</text:span></text:p>
      <text:p text:style-name="P7"/>
      <text:p text:style-name="P15"/>
      <text:p text:style-name="P6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3EDC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B3EDC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10-22T11:07:16.63</meta:print-date>
    <dc:date>2014-10-23T11:23:23.20</dc:date>
    <meta:editing-duration>PT2H51M52S</meta:editing-duration>
    <meta:editing-cycles>30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7" meta:character-count="1052"/>
    <meta:user-defined meta:name="Поле 1"/>
    <meta:user-defined meta:name="Поле 2"/>
    <meta:user-defined meta:name="Поле 3"/>
    <meta:user-defined meta:name="Поле 4"/>
  </office:meta>
</office:document-meta>
</file>