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892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57e6c-acd3-4cbe-85d1-29f2f83f97be" text:name="BossProviderVariable"/>
      </text:user-field-decls>
      <text:p text:style-name="P17"/>
      <text:p text:style-name="P4"/>
      <text:p text:style-name="P10"/>
      <text:p text:style-name="P10"/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компании с ограниченной ответственностью АЗИМУТ ГРУПП</text:span><text:span text:style-name="T10"> </text:span><text:span text:style-name="T5">(место нахождения: </text:span><text:span text:style-name="T6">22, авеню де ла Либерте, L-1930, Люксембург</text:span><text:span text:style-name="T5">; основные виды деятельности: </text:span><text:span text:style-name="T6">приобретение долей участия в люксембургских или иностранных компаниях в любой форме, а также размещение, покупка, подписка и другие виды деятельности, а также уступка движимого имущества всех видов путем продажи, обмена и других способов деятельности, а также администрирование, управление, контроль, развитие данных долей участия</text:span><text:span text:style-name="T5">) о приобретении 100% долей в уставном капитале Общества с ограниченной ответственностью «Азимут Владивосток» (место нахождения: </text:span><text:span text:style-name="T6">690091, г. Владивосток, ул. Набережная, д. 10</text:span><text:span text:style-name="T5">; </text:span><text:span text:style-name="T6">основной вид деятельности — </text:span><text:span text:style-name="T7">деятельность гостиниц</text:span><text:span text:style-name="T6">) </text:span><text:span text:style-name="T3">и принято решение об удовлетворении данного ходатайства.</text:span>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892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D892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0-22T10:53:38.40</meta:print-date>
    <dc:date>2014-10-23T11:24:51.04</dc:date>
    <meta:editing-duration>PT2H50M56S</meta:editing-duration>
    <meta:editing-cycles>30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2" meta:character-count="993"/>
    <meta:user-defined meta:name="Поле 1"/>
    <meta:user-defined meta:name="Поле 2"/>
    <meta:user-defined meta:name="Поле 3"/>
    <meta:user-defined meta:name="Поле 4"/>
  </office:meta>
</office:document-meta>
</file>