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A254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9" style:family="paragraph" style:parent-style-name="Table_20_Contents">
      <style:paragraph-properties fo:margin-top="0cm" fo:margin-bottom="0cm" fo:padding="0cm" fo:border="none"/>
    </style:style>
    <style:style style:name="P30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31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32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33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indent="0.951cm" style:auto-text-indent="false"/>
      <style:text-properties fo:color="#000000" style:font-name="Times New Roman1" fo:font-size="10pt" fo:language="en" fo:country="US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size-asian="14pt" style:font-name-complex="Times New Roman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background-color="#ffffff" style:font-size-asian="14pt" style:font-size-complex="14pt"/>
    </style:style>
    <style:style style:name="T11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12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background-color="transparent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background-color="#ffffff"/>
    </style:style>
    <style:style style:name="T21" style:family="text">
      <style:text-properties fo:language="en" fo:country="US" fo:background-color="#ffffff" style:font-size-asian="14pt" style:font-name-complex="Times New Roman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style:font-size-asian="14pt" style:font-size-complex="14pt"/>
    </style:style>
    <style:style style:name="T25" style:family="text">
      <style:text-properties style:font-name="Times New Roman1" fo:background-color="#ffffff"/>
    </style:style>
    <style:style style:name="T26" style:family="text">
      <style:text-properties style:font-name="Times New Roman1" fo:background-color="#ffffff" style:font-size-asian="14pt" style:font-size-complex="14pt"/>
    </style:style>
    <style:style style:name="T27" style:family="text">
      <style:text-properties style:font-name="Times New Roman1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0d6b02-2fc8-4ab3-9cc4-6e2a96640ac5" text:name="BossProviderVariable"/>
      </text:user-field-decls>
      <text:p text:style-name="P3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3"/></text:p>
      <text:p text:style-name="P20"/>
      <text:p text:style-name="P21">ОПРЕДЕЛЕНИЕ</text:p>
      <text:p text:style-name="P21">о возбуждении дела об административном</text:p>
      <text:p text:style-name="P25">правонарушении <text:span text:style-name="T21">№ </text:span><text:span text:style-name="T2">К</text:span><text:span text:style-name="T21">-869/14/АК410-14</text:span> и проведении</text:p>
      <text:p text:style-name="P21">административного расследования</text:p>
      <text:p text:style-name="P32"/>
      <text:p text:style-name="P26"/>
      <text:p text:style-name="P22"><text:span text:style-name="T20">«22»</text:span> октября 2014<text:tab/><text:tab/><text:tab/><text:tab/><text:tab/><text:tab/><text:tab/><text:tab/><text:tab/> <text:s text:c="2"/>Москва</text:p>
      <text:p text:style-name="P22"/>
      <text:p text:style-name="P4"><text:span text:style-name="T22"><text:tab/>Я, начальник правового отдела Управления контроля размещения государственного заказа Федеральной антимонопольной службы Семенов Р.В.,</text:span><text:span text:style-name="T23"> </text:span><text:span text:style-name="T5">рассмотрев материалы дела № </text:span><text:span text:style-name="T6">К</text:span><text:span text:style-name="T7">-869/14</text:span><text:span text:style-name="T5">, </text:span><text:span text:style-name="T23"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 их достаточными для возбуждения дела об админис</text:span><text:span text:style-name="T22">тративном правонарушении,</text:span></text:p>
      <text:p text:style-name="P5"><text:tab/>руководствуясь статьями 28.1, 28.7 КоАП,</text:p>
      <text:p text:style-name="P23"/>
      <text:p text:style-name="P23">УСТАНОВИЛ:</text:p>
      <text:p text:style-name="P23"/>
      <text:p text:style-name="P27"><text:span text:style-name="T24"><text:tab/> </text:span><text:span text:style-name="T8">Комиссией Федеральной антимонопольной служ</text:span><text:span text:style-name="T10">бы по контролю в сфере </text:span><text:span text:style-name="T11"><text:s/></text:span><text:span text:style-name="T13">закупок</text:span><text:span text:style-name="T10"> (далее – Комиссия) принято решение от 15.05.2014 по делу № </text:span><text:span text:style-name="T14">К</text:span><text:span text:style-name="T12">-869/14</text:span><text:span text:style-name="T10"> (далее — Решение от 15.05.2014), в соответствии с которым </text:span><text:span text:style-name="T16">Федеральному агентству по делам молодежи</text:span><text:span text:style-name="T10"> (далее — Заказчик)</text:span><text:span text:style-name="T26"> выдано предписание от 15.05.2014 по делу № К-869/14 (далее – Предписание).</text:span></text:p>
      <text:p text:style-name="P6"><text:span text:style-name="T25"><text:tab/>В ходе рассмотрения настоящего материала установлено, что Предписание в срок до 29.05.2014 не исполнено </text:span><text:span text:style-name="T3">Заказчиком в установленный срок, в части установления требований к первой части заявки на участие в Аукционе.</text:span></text:p>
      <text:p text:style-name="P7"><text:span text:style-name="T20"><text:tab/>Следовательно, действия Заказчика, выразившиеся в неисполнении Предписания, нарушают пункт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7"><text:tab/>За невыполнение в установленный срок законного предписания органа, <text:soft-page-break/>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6"><text:span text:style-name="T25"><text:tab/></text:span><text:span text:style-name="T27">Из материалов настоящего дела усматривается, что должностным лицом, ответственным за исполнение Предписания, является </text:span><text:span text:style-name="T17">начальник отдела государственного заказа Управления делами в Федеральном агентстве по делам молодежи Шулятьев Евгений Евгеньевич</text:span><text:span text:style-name="T15">. </text:span></text:p>
      <text:p text:style-name="P8"><text:tab/>Следовательно, должностным лицом, ответственным за неисполнение Предписания, является <text:span text:style-name="T3"><text:s/></text:span><text:span text:style-name="T18">начальник отдела государственного заказа Управления делами в Федеральном агентстве по делам молодежи Шулятьев Евгений Евгеньевич.</text:span></text:p>
      <text:p text:style-name="P6"><text:span text:style-name="T25"><text:tab/></text:span><text:span text:style-name="T9">С учетом выше изложенного и на основании статей 28.1, 28.7 КоАП,</text:span></text:p>
      <text:p text:style-name="P12"/>
      <text:p text:style-name="P13">ОПРЕДЕЛИЛ:</text:p>
      <text:p text:style-name="P10"/>
      <text:list xml:id="list8543287005145704814" text:style-name="L1">
        <text:list-item>
          <text:list>
            <text:list-item>
              <text:p text:style-name="P34">Возбудить в отношении <text:span text:style-name="T16">начальника отдела государственного заказа Управления делами в Федеральном агентстве по делам молодежи Шулятьева Евгения Евгеньевича </text:span>дело об административном правонарушении в соответствии частью 7 статьи 19.5 КоАП <text:span text:style-name="T3">(в редакции </text:span><text:span text:style-name="T19">закона, действующего на момент совершения административного правонарушения</text:span><text:span text:style-name="T3">)</text:span>.</text:p>
            </text:list-item>
          </text:list>
        </text:list-item>
      </text:list>
      <text:p text:style-name="P14">2. Провести административное расследование.</text:p>
      <text:p text:style-name="P14">3. <text:span text:style-name="T3">Шулятьеву Е.Е.</text:span> явиться<text:span text:style-name="T20"> 17.11.2014 в 10.1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Шулятьева Е.Е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A254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9A254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6:25:45.16</meta:creation-date>
    <dc:date>2014-10-23T12:11:20.92</dc:date>
    <meta:editing-duration>PT38S</meta:editing-duration>
    <meta:editing-cycles>1</meta:editing-cycles>
    <meta:generator>OpenOffice.org/3.4.1$Win32 OpenOffice.org_project/341m1$Build-9593</meta:generator>
    <meta:print-date>2014-10-22T16:28:39.06</meta:print-date>
    <meta:document-statistic meta:table-count="0" meta:image-count="1" meta:object-count="0" meta:page-count="2" meta:paragraph-count="25" meta:word-count="461" meta:character-count="3693"/>
    <meta:user-defined meta:name="Поле 1"/>
    <meta:user-defined meta:name="Поле 2"/>
    <meta:user-defined meta:name="Поле 3"/>
    <meta:user-defined meta:name="Поле 4"/>
  </office:meta>
</office:document-meta>
</file>