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A9E2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margin-left="0cm" fo:margin-right="0cm" fo:text-indent="8.255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7"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fo:font-size="14pt"/>
    </style:style>
    <style:style style:name="P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9"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style:font-name="Times New Roman1" fo:font-size="14pt"/>
    </style:style>
    <style:style style:name="P10"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11"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2"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fo:background-color="#ffffff" style:font-size-asian="14pt" style:font-size-complex="14pt"/>
    </style:style>
    <style:style style:name="P13"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14"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style:font-name="Times New Roman1" fo:font-size="14pt" fo:background-color="#ffffff" style:font-size-asian="14pt" style:font-size-complex="14pt"/>
    </style:style>
    <style:style style:name="P15" style:family="paragraph" style:parent-style-name="Text_20_body">
      <style:paragraph-properties fo:margin-left="9.948cm" fo:margin-right="0cm" fo:margin-top="0cm" fo:margin-bottom="0cm" fo:text-align="start" style:justify-single-word="false" fo:text-indent="0cm" style:auto-text-indent="false">
        <style:tab-stops/>
      </style:paragraph-properties>
    </style:style>
    <style:style style:name="P16" style:family="paragraph" style:parent-style-name="Text_20_body">
      <style:paragraph-properties fo:margin-top="0cm" fo:margin-bottom="0cm" fo:text-align="center" style:justify-single-word="false"/>
      <style:text-properties style:font-name="Times New Roman1" fo:font-size="14pt"/>
    </style:style>
    <style:style style:name="P17" style:family="paragraph" style:parent-style-name="Text_20_body">
      <style:paragraph-properties fo:margin-top="0cm" fo:margin-bottom="0cm" fo:text-align="justify" style:justify-single-word="false"/>
      <style:text-properties style:font-name="Times New Roman1" fo:font-size="14pt"/>
    </style:style>
    <style:style style:name="P18"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9" style:family="paragraph" style:parent-style-name="Text_20_body">
      <style:paragraph-properties fo:margin-top="0cm" fo:margin-bottom="0cm"/>
      <style:text-properties style:font-name="Times New Roman1" fo:font-size="10pt"/>
    </style:style>
    <style:style style:name="P20" style:family="paragraph" style:parent-style-name="Text_20_body">
      <style:paragraph-properties fo:margin-top="0cm" fo:margin-bottom="0cm" fo:text-align="center" style:justify-single-word="false"/>
      <style:text-properties fo:color="#000000" style:font-name="Times New Roman1" fo:font-size="14pt"/>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top="0cm" fo:margin-bottom="0cm" fo:text-align="justify" style:justify-single-word="false"/>
      <style:text-properties fo:background-color="#ffffff"/>
    </style:style>
    <style:style style:name="P23" style:family="paragraph" style:parent-style-name="Text_20_body">
      <style:paragraph-properties fo:margin-top="0cm" fo:margin-bottom="0cm"/>
      <style:text-properties fo:font-size="10pt" fo:language="en" fo:country="US"/>
    </style:style>
    <style:style style:name="P24" style:family="paragraph" style:parent-style-name="ConsPlusNonformat">
      <style:paragraph-properties fo:margin-top="0cm" fo:margin-bottom="0cm" fo:text-align="center" style:justify-single-word="false" fo:orphans="2" fo:widows="2"/>
    </style:style>
    <style:style style:name="P25" style:family="paragraph" style:parent-style-name="Table_20_Contents">
      <style:paragraph-properties fo:margin-top="0cm" fo:margin-bottom="0cm" fo:padding="0cm" fo:border="none"/>
    </style:style>
    <style:style style:name="P26" style:family="paragraph" style:parent-style-name="Table_20_Contents">
      <style:paragraph-properties fo:margin-top="0cm" fo:margin-bottom="0cm" fo:padding="0cm" fo:border="none"/>
      <style:text-properties fo:font-size="14pt"/>
    </style:style>
    <style:style style:name="P27" style:family="paragraph" style:parent-style-name="Table_20_Contents">
      <style:paragraph-properties fo:margin-top="0cm" fo:margin-bottom="0cm" fo:text-align="end" style:justify-single-word="false" fo:padding="0cm" fo:border="none"/>
      <style:text-properties fo:font-size="14pt"/>
    </style:style>
    <style:style style:name="P28"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17cm" style:auto-text-indent="false"/>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fo:font-size="14pt"/>
    </style:style>
    <style:style style:name="P31"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32" style:family="paragraph" style:parent-style-name="Text_20_body" style:master-page-name="First_20_Page">
      <style:paragraph-properties fo:margin-left="0cm" fo:margin-right="0cm" fo:text-indent="8.255cm" style:auto-text-indent="false" style:page-number="auto"/>
      <style:text-properties fo:font-size="14pt" style:font-size-asian="14pt" style:font-size-complex="14pt"/>
    </style:style>
    <style:style style:name="P33" style:family="paragraph" style:parent-style-name="Text_20_body">
      <style:paragraph-properties fo:margin-left="0cm" fo:margin-right="0cm" fo:text-indent="8.255cm" style:auto-text-indent="false"/>
    </style:style>
    <style:style style:name="P34" style:family="paragraph" style:parent-style-name="Text_20_body" style:list-style-name="L1">
      <style:paragraph-properties fo:margin-left="0cm" fo:margin-right="0cm" fo:margin-top="0cm" fo:margin-bottom="0cm" fo:text-align="justify" style:justify-single-word="false" fo:text-indent="0.953cm" style:auto-text-indent="false"/>
      <style:text-properties fo:font-size="14pt"/>
    </style:style>
    <style:style style:name="P35" style:family="paragraph" style:parent-style-name="Text_20_body" style:list-style-name="L2">
      <style:paragraph-properties fo:margin-left="0cm" fo:margin-right="0cm" fo:margin-top="0cm" fo:margin-bottom="0cm" fo:text-align="justify" style:justify-single-word="false" fo:text-indent="0.953cm" style:auto-text-indent="false"/>
      <style:text-properties fo:font-size="14pt"/>
    </style:style>
    <style:style style:name="P3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fo:language="en" fo:country="US" style:font-size-asian="14pt" style:font-size-complex="14pt"/>
    </style:style>
    <style:style style:name="T1" style:family="text">
      <style:text-properties fo:color="#000000"/>
    </style:style>
    <style:style style:name="T2" style:family="text">
      <style:text-properties fo:color="#000000" fo:language="ru" fo:country="RU" fo:background-color="#ffffff"/>
    </style:style>
    <style:style style:name="T3" style:family="text">
      <style:text-properties fo:color="#000000" fo:background-color="#ffffff"/>
    </style:style>
    <style:style style:name="T4" style:family="text">
      <style:text-properties fo:color="#000000" fo:background-color="#ffffff" style:font-size-asian="14pt" style:font-size-complex="14pt"/>
    </style:style>
    <style:style style:name="T5" style:family="text">
      <style:text-properties fo:color="#000000" style:font-size-asian="14pt" style:font-size-complex="14pt"/>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style:font-name="Times New Roman1" fo:font-size="14pt" fo:background-color="#ffffff" style:font-size-asian="14pt" style:font-size-complex="14pt"/>
    </style:style>
    <style:style style:name="T11" style:family="text">
      <style:text-properties fo:color="#000000" style:font-name="Times New Roman1" fo:font-size="14pt" fo:language="en" fo:country="US" fo:background-color="#ffffff" style:font-size-asian="14pt" style:font-name-complex="Times New Roman" style:font-size-complex="14pt"/>
    </style:style>
    <style:style style:name="T12" style:family="text">
      <style:text-properties fo:color="#000000" style:font-name="Times New Roman1" fo:font-size="14pt" fo:language="ru" fo:country="RU" fo:background-color="#ffffff" style:font-size-asian="14pt" style:font-name-complex="Times New Roman" style:font-size-complex="14pt"/>
    </style:style>
    <style:style style:name="T13" style:family="text">
      <style:text-properties fo:color="#000000" style:font-name="Times New Roman1" fo:font-size="14pt" fo:language="ru" fo:country="RU" style:font-size-asian="14pt" style:font-size-complex="14pt"/>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background-color="#ffffff"/>
    </style:style>
    <style:style style:name="T16" style:family="text">
      <style:text-properties fo:color="#000000" style:font-name="Times New Roman1" fo:background-color="#ffffff" style:font-size-asian="14pt" style:font-size-complex="14pt"/>
    </style:style>
    <style:style style:name="T1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background-color="#ffffff"/>
    </style:style>
    <style:style style:name="T23" style:family="text">
      <style:text-properties fo:language="en" fo:country="US" fo:background-color="#ffffff" style:font-size-asian="14pt" style:font-name-complex="Times New Roman" style:font-size-complex="14pt"/>
    </style:style>
    <style:style style:name="T24" style:family="text">
      <style:text-properties fo:language="ru" fo:country="RU" fo:background-color="#ffffff" style:font-size-asian="14pt" style:font-name-complex="Times New Roman" style:font-size-complex="14pt"/>
    </style:style>
    <style:style style:name="T25" style:family="text">
      <style:text-properties fo:font-size="14pt"/>
    </style:style>
    <style:style style:name="T26" style:family="text">
      <style:text-properties fo:font-size="14pt" style:font-size-asian="14pt" style:font-size-complex="14pt"/>
    </style:style>
    <style:style style:name="T2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296fb8-6020-4454-a075-f8dd1a36c28b" text:name="BossProviderVariable"/>
      </text:user-field-decls>
      <text:p text:style-name="P32"/>
      <text:p text:style-name="P5"/>
      <text:p text:style-name="P5"/>
      <text:p text:style-name="P5"/>
      <text:p text:style-name="P5"/>
      <text:p text:style-name="P33"/>
      <text:p text:style-name="P4"/>
      <text:p text:style-name="P16">ОПРЕДЕЛЕНИЕ</text:p>
      <text:p text:style-name="P16">о возбуждении дела об административном</text:p>
      <text:p text:style-name="P20">правонарушении <text:span text:style-name="T23">№ </text:span><text:span text:style-name="T24">К</text:span><text:span text:style-name="T23">-869/14/АК409-14</text:span> и проведении</text:p>
      <text:p text:style-name="P16">административного расследования</text:p>
      <text:p text:style-name="P24"/>
      <text:p text:style-name="P21"/>
      <text:p text:style-name="P17"><text:span text:style-name="T22">«22»</text:span> октября 2014<text:tab/><text:tab/><text:tab/><text:tab/><text:tab/><text:tab/><text:tab/><text:tab/><text:tab/> <text:s text:c="2"/>Москва</text:p>
      <text:p text:style-name="P17"><text:tab/><text:tab/><text:tab/> <text:s text:c="11"/></text:p>
      <text:p text:style-name="P17"/>
      <text:p text:style-name="P21"><text:span text:style-name="T26"><text:tab/>Я, начальник правового отдела Управления контроля размещения государственного заказа Федеральной антимонопольной службы Семенов Р.В.,</text:span><text:span text:style-name="T10"> рассмотрев материалы дела </text:span><text:span text:style-name="T11">№ </text:span><text:span text:style-name="T12">К</text:span><text:span text:style-name="T11">-869/14</text:span><text:span text:style-name="T10"> по жалобе ООО «Автокоординатор» <text:s/>на действия Федерального агентства по делам молодежи при проведении ЗАО «Сбербанк — АСТ» электронного аукциона на право заключения <text:s/>государственного контракта на оказания услуг по автотранспортному обслуживанию Федерального агентства по делам молодежи в 2014 году (номер извещения 0173100003514002495), выявил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 их достаточными для возбуждения дела,</text:span></text:p>
      <text:p text:style-name="P22"><text:span text:style-name="T14"><text:tab/></text:span><text:span text:style-name="T13">руководствуясь статьей 28.1 КоАП,</text:span></text:p>
      <text:p text:style-name="P18">УСТАНОВИЛ:</text:p>
      <text:p text:style-name="P18"/>
      <text:p text:style-name="P28">Федеральным агентством по делам молодежи (далее — Заказчик) размещен электронной аукцион на право заключения <text:s/>государственного контракта на оказания услуг по автотранспортному обслуживанию Федерального агентства по делам молодежи в 2014 году (0173100003514002495) (далее — Аукцион).</text:p>
      <text:p text:style-name="P29"><text:span text:style-name="T17">В соответствии с подпунктом «б» пункта 3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text:span><text:soft-page-break/><text:span text:style-name="T17">заявки на участие в аукционе <text:s/>должна содержать при заключении контракта на выполнение работ или оказание услуги, для выполнения или оказания которых используется товар: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span text:style-name="T9"> </text:span></text:p>
      <text:p text:style-name="P29"><text:span text:style-name="T9">В соответствии с пунктом 2 части 1 статьи 64 Закона о контрактной системе документация об электроном аукционе наряду с информацией, указанной в извещении о проведении такого аукциона, должна содержать информацию, в том числе <text:s/></text:span><text:span text:style-name="T27">требования к содержанию, составу заявки на участие в таком аукционе в соответствии с частями 3 — 6 статьи 66 Закона о контрактной системе и инструкции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9"><text:span text:style-name="T9">В соответствии с частью 6 статьи 66 Закона о контрактной системе <text:s/></text:span><text:span text:style-name="T20"><text:s/></text:span><text:span text:style-name="T17">требовать от участника электронного аукциона предоставления иных документов и информации, за исключением предусмотренных частями 3 и 5 Закона о контрактной системе документов и информации, не допускается.</text:span></text:p>
      <text:p text:style-name="P28">Согласно извещению о проведении Аукциона, документацией об Аукционе предметом контракта являться оказание услуг по автотранспортному обслуживанию Федерального агентства по делам молодежи в 2014 году.</text:p>
      <text:p text:style-name="P28"/>
      <text:p text:style-name="P28">Как следует из материалов настоящего дела, в пункте 4 Технического задания документации об Аукционе Заказчиком установлены требования к предоставлению в составе заявки на участие в Аукционе показателей питьевой воды и гигиенических салфеток, что нарушает часть 6 статьи 66 Закона о контрактной системе. <text:s text:c="4"/></text:p>
      <text:p text:style-name="P28">Кроме того, 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text:soft-page-break/>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8">Пунктом 3.2 «Требования к заявке и документам, входящим в состав заявки на участие в аукционе» раздела 3 документации об Аукционе установлено следующее: «Правила чтения символов: символы « ; » (точка с запитой) и « / » (косая черта) следует читать как «или», символ « , » (запятая) следует читать как « и ».</text:p>
      <text:p text:style-name="P28">Учитывая правила чтения символов, установленных в инструкции <text:s/>по заполнению <text:s/>заявки на участие в Аукционе, не представляется возможным <text:s/>определить, каким образом следует указывать в заявке на участие в Аукционе участникам закупки характеристики автомобилей, в связи с чем, документация об Аукционе не содержит надлежащую инструкцию по заполнению заявки на участие в Аукционе что нарушает пункт 2 части 1 статьи 64 Закона о контрактной системе. <text:s text:c="4"/></text:p>
      <text:p text:style-name="P28">Кроме того, в соответствии с пунктом 1 части 1 статьи 64 Закона о контрактной системе <text:s/>документация об электроном аукционе наряду с информацией, указанной в извещении о проведении такого аукциона, должна содержать информацию о наименовании и описании объекта закупки и условия контракта в соответствии со статьей 33 Закона о контрактной системе документация, в том числе обоснование начальной (максимальной) цены контракта.</text:p>
      <text:p text:style-name="P28">Согласно документации об Аукционе Заказчиком после внесения изменений в документацию об Аукционе, не проводился пересчет начальной (максимальной) цены контракта в связи с сокращением срока оказания услуг.</text:p>
      <text:p text:style-name="P28">Таким образом, Заказчиком не установлено надлежащее обоснование начальной (максимальной) цены контракта, что нарушает пункт 1 части 1 статьи 64 Закона о контрактной системе. <text:s text:c="2"/></text:p>
      <text:p text:style-name="P29"><text:span text:style-name="T6">Согласно части 4.2 статьи 7.30 КоАП (в редакции </text:span><text:span text:style-name="T7">закона, действующего </text:span><text:span text:style-name="T7">на момент совершения административного правонарушения</text:span><text:span text:style-name="T6">), за </text:span><text:span text:style-name="T25">утверждение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text:span><text:span text:style-name="T6">предусмотрена административная ответственность.</text:span></text:p>
      <text:p text:style-name="P30"><text:span text:style-name="T1">Таким образом, действия Заказчика, выразившиеся в </text:span>утверждении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text:span text:style-name="T1">с</text:span>одержат признаки состава административного правонарушения,<text:span text:style-name="T1"> ответственность за совершение которого </text:span><text:soft-page-break/><text:span text:style-name="T1">предусмотрена частью 4.2 статьи 7.30 КоАП (в редакции </text:span><text:span text:style-name="T3">закона, действующего на момент совершения административного правонарушения</text:span><text:span text:style-name="T1">).</text:span></text:p>
      <text:p text:style-name="P29"><text:span text:style-name="T6">Согласно материалам настоящего дела, ответственным лицом Заказчика, <text:s/>утвердившим документацию об Аукционе,</text:span><text:span text:style-name="T18"> является н</text:span><text:span text:style-name="T19">ачальник отдела государственного заказа Управления делами в Федеральном агентстве по делам молодежи Шулятьев Евгений Евгеньевич. </text:span></text:p>
      <text:p text:style-name="P30"><text:span text:style-name="T16">Таким образом, в действиях должностного лица – </text:span><text:span text:style-name="T21">начальника отдела государственного заказа Управления делами в Федеральном агентстве по делам молодежи Шулятьева Евгения Евгеньевича</text:span><text:span text:style-name="T16">, выразившихся в утверждении документации об Аукционе, не соответствующей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содержатся признаки состава административного правонарушения, ответственность за совершение которого предусмотрена частью 4.2 статьи 7.30 КоАП (в редакции закона, действующего на момент совершения административного правонарушения). </text:span></text:p>
      <text:p text:style-name="P31"><text:tab/><text:span text:style-name="T15">С учетом выше изложенного и на основании статей 28.1, 28.7 КоАП,</text:span></text:p>
      <text:p text:style-name="P9"/>
      <text:p text:style-name="P10">ОПРЕДЕЛИЛ:</text:p>
      <text:p text:style-name="P11"/>
      <text:list xml:id="list2953271062917455822" text:style-name="L1">
        <text:list-item>
          <text:list>
            <text:list-item>
              <text:p text:style-name="P34">Возбудить в отношении <text:span text:style-name="T21">начальника отдела государственного заказа Управления делами в Федеральном агентстве по делам молодежи Шулятьева Евгения Евгеньевича </text:span>дело об административном правонарушении в соответствии частью 4.2 статьи 7.30 КоАП <text:span text:style-name="T1">(в редакции </text:span><text:span text:style-name="T3">закона, действующего на момент совершения административного правонарушения</text:span><text:span text:style-name="T1">).</text:span></text:p>
            </text:list-item>
          </text:list>
        </text:list-item>
      </text:list>
      <text:p text:style-name="P6">2. Провести административное расследование.</text:p>
      <text:list xml:id="list3172853220343367481" text:style-name="L2">
        <text:list-item>
          <text:list>
            <text:list-item>
              <text:p text:style-name="P35"><text:span text:style-name="T1">Шулятьеву Е.Е.</text:span> явиться<text:span text:style-name="T22"> 17.11.2014 в 10.20 </text:span>в ФАС России по адресу: <text:s text:c="15"/>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Шулятьева Е.Е.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list-item>
          </text:list>
        </text:list-item>
      </text:list>
      <text:p text:style-name="P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Неявка в указанный срок будет расценена как отказ от подписания <text:soft-page-break/>протокола.</text:p>
      <text:p text:style-name="P36"><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A9E2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5BA9E2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16:21:24.84</meta:creation-date>
    <dc:date>2014-10-23T12:12:05.44</dc:date>
    <meta:editing-duration>PT43S</meta:editing-duration>
    <meta:editing-cycles>1</meta:editing-cycles>
    <meta:generator>OpenOffice.org/3.4.1$Win32 OpenOffice.org_project/341m1$Build-9593</meta:generator>
    <meta:print-date>2014-10-22T16:53:15.21</meta:print-date>
    <meta:document-statistic meta:table-count="0" meta:image-count="1" meta:object-count="0" meta:page-count="5" meta:paragraph-count="36" meta:word-count="1204" meta:character-count="9387"/>
    <meta:user-defined meta:name="Поле 1"/>
    <meta:user-defined meta:name="Поле 2"/>
    <meta:user-defined meta:name="Поле 3"/>
    <meta:user-defined meta:name="Поле 4"/>
  </office:meta>
</office:document-meta>
</file>