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66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Table_20_Contents">
      <style:paragraph-properties fo:margin-top="0cm" fo:margin-bottom="0cm" fo:padding="0cm" fo:border="none"/>
    </style:style>
    <style:style style:name="P2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3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31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3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indent="8.255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00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background-color="#ffffff"/>
    </style:style>
    <style:style style:name="T23" style:family="text">
      <style:text-properties fo:language="en" fo:country="US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23cff-b2b7-41ca-8a17-642f2a737c43" text:name="BossProviderVariable"/>
      </text:user-field-decls>
      <text:p text:style-name="P33"><text:tab/><text:tab/><text:tab/><text:tab/><text:tab/> <text:s text:c="3"/></text:p>
      <text:p text:style-name="P34"/>
      <text:p text:style-name="P8"/>
      <text:p text:style-name="P20">ОПРЕДЕЛЕНИЕ</text:p>
      <text:p text:style-name="P20">о возбуждении дела об административном</text:p>
      <text:p text:style-name="P24">правонарушении <text:span text:style-name="T23">№ </text:span><text:span text:style-name="T2">К</text:span><text:span text:style-name="T23">-869/14/АК408-14</text:span> и проведении</text:p>
      <text:p text:style-name="P20">административного расследования</text:p>
      <text:p text:style-name="P31"/>
      <text:p text:style-name="P25"/>
      <text:p text:style-name="P21"><text:span text:style-name="T22">«22»</text:span> октября 2014<text:tab/><text:tab/><text:tab/><text:tab/><text:tab/><text:tab/><text:tab/><text:tab/><text:tab/> <text:s text:c="2"/>Москва</text:p>
      <text:p text:style-name="P21"><text:tab/><text:tab/><text:tab/> <text:s text:c="11"/></text:p>
      <text:p text:style-name="P21"/>
      <text:p text:style-name="P25"><text:span text:style-name="T24"><text:tab/>Я, начальник правового отдела Управления контроля размещения государственного заказа Федеральной антимонопольной службы Семенов Р.В.,</text:span><text:span text:style-name="T9"> рассмотрев материалы дела </text:span><text:span text:style-name="T10">№ </text:span><text:span text:style-name="T11">К</text:span><text:span text:style-name="T10">-869/14</text:span><text:span text:style-name="T9"> по жалобе ООО «Автокоординатор» <text:s/>на действия Федерального агентства по делам молодежи при проведении ЗАО «Сбербанк — АСТ» электронного аукциона на право заключения <text:s/>государственного контракта на оказания услуг по автотранспортному обслуживанию Федерального агентства по делам молодежи в 2014 году (номер извещения 0173100003514002495), выявил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6"><text:span text:style-name="T13"><text:tab/></text:span><text:span text:style-name="T12">руководствуясь статьей 28.1 КоАП,</text:span></text:p>
      <text:p text:style-name="P22">УСТАНОВИЛ:</text:p>
      <text:p text:style-name="P22"/>
      <text:p text:style-name="P5"><text:span text:style-name="T25"><text:tab/>Федеральным агентством по делам молодежи (далее — Заказчик) </text:span><text:span text:style-name="T15">размещен электронной аукцион на право заключения <text:s/>государственного контракта на оказания услуг по автотранспортному обслуживанию Федерального агентства по делам молодежи в 2014 году (0173100003514002495) (далее — Аукцион).</text:span></text:p>
      <text:p text:style-name="P5"><text:span text:style-name="T15"><text:tab/>В соответствии с частью 6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text:span text:style-name="T16">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</text:span></text:p>
      <text:p text:style-name="P6">Как следует из извещения о проведении Аукциона в редакции № 3 дата окончания подачи заявок на участие в Аукционе 13.05.2014. При этом, <text:soft-page-break/>12.05.2014 Заказчиком внесены изменения в документацию об Аукционе, что нарушает часть 6 статьи 65 Закона о контактной системе. <text:s text:c="2"/></text:p>
      <text:p text:style-name="P7"><text:span text:style-name="T4">Согласно части 1.4 статьи 7.30 КоАП (в редакции </text:span><text:span text:style-name="T7">закона, действующего на момент совершения административного правонарушения</text:span><text:span text:style-name="T4">), за н</text:span><text:span text:style-name="T17">арушение должностным лицом заказчика сроков размещения в единой информационной системе в сфере закупок товаров, работ, услуг для обеспечения государственных и муниципальных нужд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аукциона, не более чем на два рабочих дня, предусмотрена административная ответственность.</text:span></text:p>
      <text:p text:style-name="P7"><text:span text:style-name="T4">Согласно материалам настоящего дела, ответственным лицом Заказчика, <text:s/></text:span><text:span text:style-name="T5">внесший изменения в документацию об Аукционе с нарушением срока предусмотренного </text:span><text:span text:style-name="T17">законодательством Российской Федерации о контрактной системе в сфере закупок, является н</text:span><text:span text:style-name="T18">ачальник отдела государственного заказа Управления делами в Федеральном агентстве по делам молодежи Шулятьев Евгений Евгеньевич. </text:span></text:p>
      <text:p text:style-name="P7"><text:span text:style-name="T9">Таким образом, в действиях должностного лица – </text:span><text:span text:style-name="T19">начальника отдела государственного заказа Управления делами в Федеральном агентстве по делам молодежи Шулятьева Евгения Евгеньевича</text:span><text:span text:style-name="T9">, выразившихся в внесении изменений в документацию об Аукционе с нарушением срока предусмотренного </text:span><text:span text:style-name="T18">законодательством Российской Федерации о контрактной системе в сфере закупок</text:span><text:span text:style-name="T9">, содержатся признаки состава административного правонарушения, ответственность за совершение которого предусмотрена частью 1.4 статьи 7.30 КоАП (в редакции закона, действующего на момент совершения административного правонарушения).</text:span></text:p>
      <text:p text:style-name="P4"><text:tab/><text:span text:style-name="T14">С учетом выше изложенного и на основании статей 28.1, 28.7 КоАП,</text:span></text:p>
      <text:p text:style-name="P13"/>
      <text:p text:style-name="P11">ОПРЕДЕЛИЛ:</text:p>
      <text:p text:style-name="P10"/>
      <text:list xml:id="list5630185397087713565" text:style-name="L1">
        <text:list-item>
          <text:list>
            <text:list-item>
              <text:p text:style-name="P35">Возбудить в отношении <text:span text:style-name="T20">начальника отдела государственного заказа Управления делами в Федеральном агентстве по делам молодежи Шулятьева Евгения Евгеньевича </text:span>дело об административном правонарушении в соответствии частью 1.4 статьи 7.30 КоАП <text:span text:style-name="T3">(в редакции </text:span><text:span text:style-name="T21">закона, действующего на момент совершения административного правонарушения</text:span><text:span text:style-name="T3">).</text:span></text:p>
            </text:list-item>
          </text:list>
        </text:list-item>
      </text:list>
      <text:p text:style-name="P14">2. Провести административное расследование.</text:p>
      <text:p text:style-name="P14">3. <text:span text:style-name="T3">Шулятьеву Е.Е.</text:span> явиться<text:span text:style-name="T22"> 17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Шулятьева Е.Е. в ФАС России, даче письменных объяснений, подписанию <text:soft-page-break/>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32"/>
      <text:p text:style-name="P2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66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3066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13:42.09</meta:creation-date>
    <dc:date>2014-10-23T12:13:46.60</dc:date>
    <meta:editing-duration>PT42S</meta:editing-duration>
    <meta:editing-cycles>1</meta:editing-cycles>
    <meta:generator>OpenOffice.org/3.4.1$Win32 OpenOffice.org_project/341m1$Build-9593</meta:generator>
    <meta:print-date>2014-10-22T16:17:02.78</meta:print-date>
    <meta:document-statistic meta:table-count="0" meta:image-count="1" meta:object-count="0" meta:page-count="3" meta:paragraph-count="26" meta:word-count="640" meta:character-count="5117"/>
    <meta:user-defined meta:name="Поле 1"/>
    <meta:user-defined meta:name="Поле 2"/>
    <meta:user-defined meta:name="Поле 3"/>
    <meta:user-defined meta:name="Поле 4"/>
  </office:meta>
</office:document-meta>
</file>