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2FC9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Standard">
      <style:paragraph-properties fo:margin-left="9.049cm" fo:margin-right="0cm" fo:text-indent="0cm" style:auto-text-indent="false"/>
      <style:text-properties fo:font-size="14pt"/>
    </style:style>
    <style:style style:name="P12" style:family="paragraph" style:parent-style-name="Standard">
      <style:paragraph-properties fo:margin-left="9.049cm" fo:margin-right="0cm" fo:text-align="start" style:justify-single-word="false" fo:text-indent="0cm" style:auto-text-indent="false"/>
      <style:text-properties fo:font-size="14pt"/>
    </style:style>
    <style:style style:name="P13" style:family="paragraph" style:parent-style-name="Standard" style:master-page-name="First_20_Page">
      <style:paragraph-properties fo:margin-left="9.499cm" fo:margin-right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name="Times New Roman1" fo:font-size="14pt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4cfb18-6a0b-4285-891b-a8d3f059cfab" text:name="BossProviderVariable"/>
      </text:user-field-decls>
      <text:p text:style-name="P13"/>
      <text:p text:style-name="P3"/>
      <text:p text:style-name="P3"/>
      <text:p text:style-name="P3"/>
      <text:p text:style-name="P7">Решение </text:p>
      <text:p text:style-name="P7">по результатам рассмотрения ходатайства</text:p>
      <text:p text:style-name="P4"/>
      <text:p text:style-name="P4"/>
      <text:p text:style-name="P6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Компании «Шлюмберже Лоджелко, Инк.» </text:span><text:span text:style-name="T4">(место нахождения: № 8, Аквилино де ла Гуардиа Стрит, г. Панама, Республика Панама; основной вид деятельности – оказание сервисных услуг предприятиям нефтегазового комплекса) о получении в собственность основных производственных средств Частной компании с ограниченной ответственностью «ПЕТРОАЛЬЯНС СЕРВИСИС КОМПАНИ ЛИМИТЕД» (место нахождения: Арх. Макариу </text:span><text:span text:style-name="T5">III</text:span><text:span text:style-name="T4">, 2-4 КАПИТАЛ ЦЕНТР, 9 этаж П.С. 1065, Никосия, Кипр; основной вид деятельности – </text:span><text:span text:style-name="T3">эксплуатация технологических установок и производственных мощностей нефтегазовой отрасли, в том числе полевые геофизические работы и исследования (включая сейсмические исследования и взрывные работы) в целях разведки нефтяных, газовых и газоконденсатных месторождений на суше и континентальном шельфе</text:span><text:span text:style-name="T4">), составляющих 100% балансовой стоимости основных производственных средств и нематериальных активов Частной компании с ограниченной ответственностью «ПЕТРОАЛЬЯНС СЕРВИСИС КОМПАНИ ЛИМИТЕД»</text:span><text:span text:style-name="T3">, и приняла решение об удовлетворении данного ходатайства</text:span><text:span text:style-name="T2">.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2FC9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72FC9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7:54:17.31</meta:creation-date>
    <dc:date>2014-10-23T14:58:39.35</dc:date>
    <meta:editing-duration>PT3M49S</meta:editing-duration>
    <meta:editing-cycles>1</meta:editing-cycles>
    <meta:generator>OpenOffice.org/3.4.1$Win32 OpenOffice.org_project/341m1$Build-9593</meta:generator>
    <meta:print-date>2014-10-15T14:41:41.52</meta:print-date>
    <meta:document-statistic meta:table-count="0" meta:image-count="1" meta:object-count="0" meta:page-count="1" meta:paragraph-count="5" meta:word-count="148" meta:character-count="1244"/>
    <meta:user-defined meta:name="Поле 1"/>
    <meta:user-defined meta:name="Поле 2"/>
    <meta:user-defined meta:name="Поле 3"/>
    <meta:user-defined meta:name="Поле 4"/>
  </office:meta>
</office:document-meta>
</file>