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9709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9.751cm" fo:margin-right="0cm" fo:margin-top="0.176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75cm" fo:margin-right="0cm" fo:text-indent="0cm" style:auto-text-indent="false"/>
    </style:style>
    <style:style style:name="P17" style:family="paragraph" style:parent-style-name="Text_20_body" style:master-page-name="First_20_Page">
      <style:paragraph-properties fo:margin-left="9.751cm" fo:margin-right="0cm" fo:margin-top="0.176cm" fo:margin-bottom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751cm" fo:margin-right="0cm" fo:margin-top="0.176cm" fo:margin-bottom="0cm" fo:text-indent="0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size-complex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 CYR" fo:font-size="14pt"/>
    </style:style>
    <style:style style:name="T7" style:family="text">
      <style:text-properties fo:color="#000000" style:font-name="Times New Roman CYR" fo:font-size="14pt" style:font-size-asian="14pt" style:font-size-complex="14pt"/>
    </style:style>
    <style:style style:name="T8" style:family="text">
      <style:text-properties fo:color="#000000" style:font-name="Times New Roman CYR" fo:language="ru" fo:country="RU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font-size="14pt" fo:font-weight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style:font-name="Times New Roman1" fo:language="ru" fo:country="RU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6e4cf2-8044-4438-b92d-dec6d6dc305f" text:name="BossProviderVariable"/>
      </text:user-field-decls>
      <text:p text:style-name="P17"/>
      <text:p text:style-name="P11"/>
      <text:p text:style-name="P11"/>
      <text:p text:style-name="P18"/>
      <text:p text:style-name="P12"><text:span text:style-name="T1"> </text:span> </text:p>
      <text:p text:style-name="P13"> </text:p>
      <text:p text:style-name="P14">ОПРЕДЕЛЕНИЕ </text:p>
      <text:p text:style-name="P7"><text:span text:style-name="T11">об отложении рассмотрения дела об административн</text:span><text:span text:style-name="T12">ом</text:span><text:span text:style-name="T11"> правонарушении         <text:s text:c="2"/>№</text:span> <text:span text:style-name="T13">К-1975/13/АК278-14</text:span> </text:p>
      <text:p text:style-name="P4"> </text:p>
      <text:p text:style-name="P4"> </text:p>
      <text:p text:style-name="P5"> </text:p>
      <text:p text:style-name="P8">«22» октября 2014                                                  <text:s/>                                <text:s text:c="10"/>Москва</text:p>
      <text:p text:style-name="P8"/>
      <text:p text:style-name="P10"><text:span text:style-name="T11"><text:tab/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</text:span><text:span text:style-name="T3">возбужденного протоколом </text:span><text:span text:style-name="T6">от 16.10.2014 по делу № К-1975/13/АК391-14 </text:span><text:span text:style-name="T7">в отношении члена Аукционной комиссии Министерства обороны Российской Федерации Степовика Владислава Игоревича</text:span><text:span text:style-name="T11">, п</text:span><text:span text:style-name="T14">о факту нарушения части 5 статьи 41.9 </text:span><text:span text:style-name="T4">Федерального закона от 21.07.2005 №94-ФЗ <text:s/>«О размещении заказов на поставки товаров, выполнение работ, оказание услуг для государственных и муниципальных нужд»</text:span><text:span text:style-name="T14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</text:span><text:span text:style-name="T14">правонарушениях (далее – КоАП РФ)</text:span><text:span text:style-name="T11"> </text:span></text:p>
      <text:p text:style-name="P4">УСТАНОВИЛА:</text:p>
      <text:p text:style-name="P4"/>
      <text:p text:style-name="P5"><text:tab/><text:span text:style-name="T15"> </text:span><text:span text:style-name="T16">В связи с необходимостью в дополнительном выяснении обстоятельств дела № </text:span><text:span text:style-name="T8">К-1975/13/АК391-14</text:span><text:span text:style-name="T16">, руководствуясь частью 2 статьи 29.6 КоАП,</text:span></text:p>
      <text:p text:style-name="P6"/>
      <text:p text:style-name="P4">ОПРЕДЕЛИЛА:</text:p>
      <text:list xml:id="list4110383637098417298" text:style-name="L1">
        <text:list-item>
          <text:list>
            <text:list-item>
              <text:list>
                <text:list-header>
                  <text:p text:style-name="P19"/>
                </text:list-header>
                <text:list-item>
                  <text:p text:style-name="P20"><text:span text:style-name="T1">Продлить срок рассмотрения дела об административном правонарушении </text:span><text:span text:style-name="T9">№ </text:span><text:span text:style-name="T8">К-1975/13/АК391-14</text:span><text:span text:style-name="T9"> в отношении члена</text:span><text:span text:style-name="T8"> Аукционной комиссии Министерства обороны Российской Федерации Степовика Владислава Игоревича</text:span><text:span text:style-name="T9"> до 24.10.2014.</text:span></text:p>
                </text:list-item>
                <text:list-item>
                  <text:p text:style-name="P21"><text:span text:style-name="T1">Рассмотрение дела об административном правонарушении <text:s text:c="20"/></text:span><text:span text:style-name="T9">№ </text:span><text:span text:style-name="T5">К-1975/13/АК391-14</text:span> <text:span text:style-name="T1">назначить на 24.10.2014 в 10:00 по адресу: г. Москва, ул. Садовая Кудринская, д.11, каб. 246-2.</text:span></text:p>
                </text:list-item>
              </text:list>
            </text:list-item>
          </text:list>
        </text:list-item>
      </text:list>
      <text:p text:style-name="P8"><text:soft-page-break/></text:p>
      <text:p text:style-name="P8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/>
      <text:p text:style-name="P8"/>
      <text:p text:style-name="P1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9709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59709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5:24:42.22</meta:creation-date>
    <dc:date>2014-10-23T14:59:54.02</dc:date>
    <meta:editing-duration>PT3M15S</meta:editing-duration>
    <meta:editing-cycles>2</meta:editing-cycles>
    <meta:generator>OpenOffice.org/3.4.1$Win32 OpenOffice.org_project/341m1$Build-9593</meta:generator>
    <meta:print-date>2014-10-22T15:28:16.44</meta:print-date>
    <meta:document-statistic meta:table-count="0" meta:image-count="1" meta:object-count="0" meta:page-count="2" meta:paragraph-count="18" meta:word-count="218" meta:character-count="1951"/>
    <meta:user-defined meta:name="Поле 1"/>
    <meta:user-defined meta:name="Поле 2"/>
    <meta:user-defined meta:name="Поле 3"/>
    <meta:user-defined meta:name="Поле 4"/>
  </office:meta>
</office:document-meta>
</file>