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2221FF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top="0cm" fo:margin-bottom="0cm" fo:text-align="justify" style:justify-single-word="false"/>
    </style:style>
    <style:style style:name="P11" style:family="paragraph" style:parent-style-name="Text_20_body">
      <style:paragraph-properties fo:margin-left="9.751cm" fo:margin-right="0cm" fo:margin-top="0.176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10.001cm" fo:margin-right="0cm" fo:margin-top="0.176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0.001cm" fo:margin-right="0cm" fo:text-indent="0cm" style:auto-text-indent="false"/>
    </style:style>
    <style:style style:name="P14" style:family="paragraph" style:parent-style-name="Text_20_body">
      <style:paragraph-properties fo:margin-left="7.49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text-align="center" style:justify-single-word="false" fo:keep-with-next="always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fo:language="ru" fo:country="RU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.64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master-page-name="First_20_Page">
      <style:paragraph-properties fo:margin-left="9.751cm" fo:margin-right="0cm" fo:margin-top="0.176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0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4pt" fo:font-weight="normal" style:font-size-asian="14pt" style:font-size-complex="14pt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1" fo:font-size="14pt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color="#000000" style:font-name="Times New Roman1" fo:language="ru" fo:country="RU"/>
    </style:style>
    <style:style style:name="T7" style:family="text">
      <style:text-properties fo:color="#000000" style:font-name="Times New Roman CYR" fo:font-size="14pt"/>
    </style:style>
    <style:style style:name="T8" style:family="text">
      <style:text-properties fo:color="#000000" style:font-name="Times New Roman CYR" fo:font-size="14pt" style:font-size-asian="14pt" style:font-size-complex="14pt"/>
    </style:style>
    <style:style style:name="T9" style:family="text">
      <style:text-properties fo:color="#000000" style:font-name="Times New Roman CYR" fo:language="ru" fo:country="RU"/>
    </style:style>
    <style:style style:name="T10" style:family="text">
      <style:text-properties fo:color="#000000" fo:language="ru" fo:country="RU"/>
    </style:style>
    <style:style style:name="T11" style:family="text">
      <style:text-properties style:font-name="Times New Roman" fo:font-size="14pt" style:font-size-asian="14pt" style:font-size-complex="14pt"/>
    </style:style>
    <style:style style:name="T12" style:family="text">
      <style:text-properties style:font-name="Times New Roman" fo:font-size="14pt" fo:language="ru" fo:country="RU" style:font-size-asian="14pt" style:font-size-complex="14pt"/>
    </style:style>
    <style:style style:name="T13" style:family="text">
      <style:text-properties style:font-name="Times New Roman1" fo:font-size="14pt"/>
    </style:style>
    <style:style style:name="T14" style:family="text">
      <style:text-properties style:font-name="Times New Roman1" fo:font-size="14pt" style:font-size-asian="14pt" style:font-size-complex="14pt"/>
    </style:style>
    <style:style style:name="T15" style:family="text">
      <style:text-properties style:font-name="Times New Roman1" fo:language="ru" fo:country="RU"/>
    </style:style>
    <style:style style:name="T1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c48b780-9a90-493a-a1a5-f21c76817012" text:name="BossProviderVariable"/>
      </text:user-field-decls>
      <text:p text:style-name="P19"/>
      <text:p text:style-name="P14"> </text:p>
      <text:p text:style-name="P15">ОПРЕДЕЛЕНИЕ </text:p>
      <text:p text:style-name="P7"><text:span text:style-name="T11">об отложении рассмотрения дела об административн</text:span><text:span text:style-name="T12">ом</text:span><text:span text:style-name="T11"> правонарушении         <text:s text:c="2"/>№</text:span> <text:span text:style-name="T13">К-1975/13/АК278-14</text:span> </text:p>
      <text:p text:style-name="P4"> </text:p>
      <text:p text:style-name="P4"> </text:p>
      <text:p text:style-name="P5"> </text:p>
      <text:p text:style-name="P8">«22» октября 2014                                                  <text:s/>                                <text:s text:c="10"/>Москва</text:p>
      <text:p text:style-name="P8"/>
      <text:p text:style-name="P10"><text:span text:style-name="T11"><text:tab/>Я, заместитель начальника Управления контроля размещения государственного заказа Федеральной антимонопольной службы Куст И.Ю., рассмотрев материалы дела об административном правонарушении, </text:span><text:span text:style-name="T4">возбужденного определением </text:span><text:span text:style-name="T7">от 18.08.2014 по делу № К-1975/13/АК278-14 </text:span><text:span text:style-name="T8">в отношении члена Аукционной комиссии Министерства обороны Российской Федерации Кучеренко Алексея Валерьевича</text:span><text:span text:style-name="T11">, п</text:span><text:span text:style-name="T14">о факту нарушения части 5 статьи 41.9 </text:span><text:span text:style-name="T5">Федерального закона от 21.07.2005 №94-ФЗ <text:s/>«О размещении заказов на поставки товаров, выполнение работ, оказание услуг для государственных и муниципальных нужд»</text:span><text:span text:style-name="T14">, что образует состав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  </text:span><text:span text:style-name="T14">правонарушениях (далее – КоАП РФ)</text:span><text:span text:style-name="T11"> </text:span></text:p>
      <text:p text:style-name="P4">УСТАНОВИЛА:</text:p>
      <text:p text:style-name="P4"/>
      <text:p text:style-name="P5"><text:tab/>На рассмотрении дела об административном правонарушении <text:s text:c="25"/>№ <text:span text:style-name="T15">К-1975/13/АК278-14 </text:span><text:span text:style-name="T9">Кучеренко Алексеем Валерьевичем заявлено ходатайство в устной форме</text:span><text:span text:style-name="T16"> об отложении рассмотрения дела об административном правонарушении № </text:span><text:span text:style-name="T15">К-1975/13/АК278-14 в связи с необходимостью привлечения квалифицированной юридической помощи.</text:span></text:p>
      <text:p text:style-name="P16">С учетом изложенного, руководствуясь частью 2 статьи 29.6 КоАП,</text:p>
      <text:p text:style-name="P6"/>
      <text:p text:style-name="P4">ОПРЕДЕЛИЛА:</text:p>
      <text:p text:style-name="P4"/>
      <text:p text:style-name="P17">1. Удовлетворить ходатайство Кучеренко Алексея Валерьевича <text:s/><text:span text:style-name="T16">об отложении рассмотрения дела об административном правонарушении <text:s text:c="23"/>№ </text:span><text:span text:style-name="T15">К-1975/13/АК278-14.</text:span></text:p>
      <text:list xml:id="list1438395345518807780" text:style-name="L1">
        <text:list-item>
          <text:list>
            <text:list-item>
              <text:list>
                <text:list-item>
                  <text:p text:style-name="P20"><text:span text:style-name="T1">Продлить срок рассмотрения дела об административном правонарушении </text:span><text:span text:style-name="T10">№ </text:span><text:span text:style-name="T6">К-1975/13/АК278-14</text:span><text:span text:style-name="T10"> в отношении члена</text:span><text:span text:style-name="T9"> Аукционной комиссии Министерства обороны Российской Федерации Кучеренко Алексея Валерьевича</text:span><text:span text:style-name="T10"> до 24.10.2014.</text:span></text:p>
                </text:list-item>
                <text:list-item>
                  <text:p text:style-name="P20"><text:span text:style-name="T1">Рассмотрение дела об административном правонарушении <text:s text:c="20"/></text:span><text:soft-page-break/><text:span text:style-name="T10">№ </text:span><text:span text:style-name="T6">К-1975/13/АК278-14</text:span> <text:span text:style-name="T1">назначить на 24.10.2014 в 10:00 по адресу: г. Москва, ул. Садовая Кудринская, д.11, каб. 246-2.</text:span></text:p>
                </text:list-item>
              </text:list>
            </text:list-item>
          </text:list>
        </text:list-item>
      </text:list>
      <text:p text:style-name="P8"/>
      <text:p text:style-name="P8"><text:tab/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8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2221FF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C2221FF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22T15:20:23.47</meta:creation-date>
    <dc:date>2014-10-23T15:01:09.03</dc:date>
    <meta:editing-duration>PT52S</meta:editing-duration>
    <meta:editing-cycles>1</meta:editing-cycles>
    <meta:generator>OpenOffice.org/3.4.1$Win32 OpenOffice.org_project/341m1$Build-9593</meta:generator>
    <meta:print-date>2014-10-22T15:21:57.82</meta:print-date>
    <meta:document-statistic meta:table-count="0" meta:image-count="1" meta:object-count="0" meta:page-count="2" meta:paragraph-count="18" meta:word-count="258" meta:character-count="2377"/>
    <meta:user-defined meta:name="Поле 1"/>
    <meta:user-defined meta:name="Поле 2"/>
    <meta:user-defined meta:name="Поле 3"/>
    <meta:user-defined meta:name="Поле 4"/>
  </office:meta>
</office:document-meta>
</file>