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1C0E1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/>
    </style:style>
    <style:style style:name="P8" style:family="paragraph" style:parent-style-name="Standard">
      <style:paragraph-properties fo:margin-top="0cm" fo:margin-bottom="0cm"/>
      <style:text-properties style:font-name="Times New Roman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/>
    </style:style>
    <style:style style:name="P14" style:family="paragraph" style:parent-style-name="Text_20_body">
      <style:paragraph-properties fo:margin-top="0cm" fo:margin-bottom="0cm" fo:line-height="150%" fo:text-align="justify" style:justify-single-word="false"/>
      <style:text-properties fo:font-variant="normal" fo:text-transform="none"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9.922cm" fo:margin-right="0cm" fo:margin-top="0cm" fo:margin-bottom="0cm" fo:line-height="100%" fo:text-indent="0cm" style:auto-text-indent="false"/>
      <style:text-properties style:font-name="Times New Roman" fo:font-size="14pt"/>
    </style:style>
    <style:style style:name="P16" style:family="paragraph" style:parent-style-name="Text_20_body">
      <style:paragraph-properties fo:margin-left="9.922cm" fo:margin-right="0cm" fo:margin-top="0cm" fo:margin-bottom="0cm" fo:line-height="100%" fo:text-indent="0cm" style:auto-text-indent="false"/>
      <style:text-properties style:font-name="Times New Roman" fo:font-size="14pt"/>
    </style:style>
    <style:style style:name="P17" style:family="paragraph" style:parent-style-name="Text_20_body">
      <style:paragraph-properties fo:margin-left="9.92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/>
    </style:style>
    <style:style style:name="P18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style:font-name="Times New Roman" fo:font-size="14pt" fo:font-weight="bold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.21cm" fo:line-height="100%" fo:text-align="center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9.73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/>
    </style:style>
    <style:style style:name="P30" style:family="paragraph" style:parent-style-name="Text_20_body">
      <style:paragraph-properties fo:margin-left="9.366cm" fo:margin-right="0cm" fo:margin-top="0cm" fo:margin-bottom="0cm" fo:line-height="100%" fo:text-indent="0cm" style:auto-text-indent="false"/>
      <style:text-properties style:font-name="Times New Roman"/>
    </style:style>
    <style:style style:name="P31" style:family="paragraph" style:parent-style-name="Text_20_body">
      <style:paragraph-properties fo:margin-left="9.366cm" fo:margin-right="0cm" fo:margin-top="0cm" fo:margin-bottom="0cm" fo:line-height="100%" fo:text-indent="0cm" style:auto-text-indent="false"/>
      <style:text-properties style:font-name="Times New Roman" fo:font-size="14pt" style:font-size-asian="16.7999992370605pt" style:font-size-complex="16.7999992370605pt"/>
    </style:style>
    <style:style style:name="P32" style:family="paragraph" style:parent-style-name="Text_20_body">
      <style:paragraph-properties fo:margin-top="0cm" fo:margin-bottom="0.212cm" fo:text-align="justify" style:justify-single-word="false"/>
      <style:text-properties style:font-name="Times New Roman" fo:font-size="14pt"/>
    </style:style>
    <style:style style:name="P33" style:family="paragraph" style:parent-style-name="Text_20_body" style:master-page-name="First_20_Page">
      <style:paragraph-properties fo:margin-left="9.34cm" fo:margin-right="0cm" fo:margin-top="0cm" fo:margin-bottom="0cm" fo:line-height="100%" fo:text-indent="0cm" style:auto-text-indent="false" style:page-number="auto"/>
      <style:text-properties style:font-name="Times New Roman"/>
    </style:style>
    <style:style style:name="T1" style:family="text">
      <style:text-properties fo:language="ru" fo:country="RU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language="ru" fo:country="RU" style:font-size-asian="14pt" style:font-size-complex="14pt"/>
    </style:style>
    <style:style style:name="T4" style:family="text">
      <style:text-properties fo:color="#000000" fo:background-color="#ffffff" style:font-size-asian="14pt" style:font-size-complex="14pt"/>
    </style:style>
    <style:style style:name="T5" style:family="text">
      <style:text-properties fo:color="#000000" style:font-name="Times New Roman" fo:background-color="#ffffff" style:font-size-asian="14pt" style:font-size-complex="14pt"/>
    </style:style>
    <style:style style:name="T6" style:family="text">
      <style:text-properties fo:font-size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font-size="14pt" fo:font-weight="bold" style:font-size-asian="14pt" style:font-size-complex="14pt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font-size="14pt" fo:language="en" fo:country="US" style:font-size-asian="14pt" style:font-size-complex="14pt"/>
    </style:style>
    <style:style style:name="T12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cd5a1d-5ec8-4bc6-badd-32b14cc91944" text:name="BossProviderVariable"/>
      </text:user-field-decls>
      <text:p text:style-name="P33"/>
      <text:p text:style-name="P9"/>
      <text:p text:style-name="P9"/>
      <text:p text:style-name="P9"/>
      <text:p text:style-name="P9"/>
      <text:p text:style-name="P9"/>
      <text:p text:style-name="P9"> </text:p>
      <text:p text:style-name="P9"/>
      <text:p text:style-name="P12">ОПРЕДЕЛЕНИЕ</text:p>
      <text:p text:style-name="P10"> </text:p>
      <text:p text:style-name="P3">ОБ ОТКАЗЕ В УДОВЛЕТВОРЕНИИ ХОДАТАЙСТВА ОТВЕТЧИКА О ПРОДЛЕНИИ СРОКОВ ИСПОЛНЕНИЯ ПРЕДПИСАНИЯ</text:p>
      <text:p text:style-name="P7"/>
      <text:p text:style-name="P13"/>
      <text:p text:style-name="P13"/>
      <text:p text:style-name="P13">«13» октябрь<text:span text:style-name="T1"> </text:span>2014 г.                                                       <text:s text:c="18"/>         г. Москва</text:p>
      <text:p text:style-name="P11"/>
      <text:p text:style-name="P19"/>
      <text:p text:style-name="P20"/>
      <text:p text:style-name="P20"/>
      <text:p text:style-name="P24"><text:span text:style-name="T7">Комиссия ФАС России по рассмотрению дела о нарушении антимонопольного законодательства (далее – Комиссия) </text:span><text:span text:style-name="T11">&lt;...&gt;</text:span><text:span text:style-name="T7"> рассмотревшая дело №1-00-278/00-04-13 по признакам нарушения Федеральным агентством по рыболовству </text:span><text:span text:style-name="T2">(местонахождения: </text:span><text:span text:style-name="T3">107996, г. Москва, ул. Рождественский бульвар, д.12) (далее - Росрыболовство)</text:span><text:span text:style-name="T7"> части 3 статьи 15 </text:span><text:span text:style-name="T2">Федерального закона от 26.07.2006 №135-ФЗ «О защите конкуренции» (далее — Закон о защите конкуренции),</text:span></text:p>
      <text:p text:style-name="P25"/>
      <text:p text:style-name="P25"/>
      <text:p text:style-name="P28">УСТАНОВИЛА:</text:p>
      <text:p text:style-name="P28"/>
      <text:p text:style-name="P26">Приказом ФАС России от 08.10.2013 № 658/13 возбуждено дело <text:s text:c="22"/>№ 1-00-278/00-04-13 <text:s/>по признакам нарушения Росрыболовством части 1 <text:s text:c="16"/>статьи 15 Закона о защите конкуренции.</text:p>
      <text:p text:style-name="P26">Основанием для возбуждения дела № 1-00-278/00-04-13 послужило обращение ОАО «Мурманский траловый флот» от 19.07.2013 <text:s/>№ 06-01/10-232 о нарушении антимонопольного законодательства со стороны Росрыболовства и Ассоциации отечественных рыбопромышленников, ведущих промысел в зонах западного побережья Африки (далее — Ассоциация) (далее — Обращение).</text:p>
      <text:p text:style-name="P26">Согласно Обращению распределение объема вылова водных биоресурсов в зоне Королевства Марокко между российскими рыбодобывающими компаниями осуществляется в нарушение порядка распределения международных квот, предусмотренного Федеральным законом от 20.12.2004 <text:s text:c="16"/><text:soft-page-break/>№ 166-ФЗ «О рыболовстве и сохранении водных биологических ресурсов» (далее — Закон о рыболовстве), так как такое распределение объемов вылова в указанной зоне вместо Росрыболовства фактически осуществляется созданной Ассоциацией.</text:p>
      <text:p text:style-name="P26">По результатам рассмотрения дела № 1-00-278/00-04-13 принято решение от 18.02.2014 № АЦ/5520/14 о признании в действиях Росрыболовства нарушения части 3 статьи 15 Закона о защите конкуренции, выраженного в наделении компаний, являющихся членами Ассоциации, функциями органа исполнительной власти в области рыболовства по распределению и определению долей квот на добычу (вылов) водных биологических ресурсов в атлантической части исключительной экономической зоны Королевства Марокко для Российской Федерации в районах действия международных договоров Российской Федерации в области рыболовства и сохранения водных биологических ресурсов (далее -Решение).</text:p>
      <text:p text:style-name="P26">Одновременно, 18.02.2014 Росрыболовству выдано предписание <text:s text:c="23"/>№ АЦ/5521/14 (далее — Предписание ФАС России) о совершении действий, направленных на устранение Росрыболовством нарушения антимонопольного законодательства, путем распределения и определения между российскими рыбопромышленниками долей квот на добычу (вылов) водных биологических ресурсов в атлантической части исключительной экономической зоны Королевства Марокко.</text:p>
      <text:p text:style-name="P26">Согласно пункту 2 Предписания ФАС России об исполнении пункта 1 Предписания ФАС России Росрыболовству надлежало проинформировать ФАС России в срок до 17.03.2014.</text:p>
      <text:p text:style-name="P4"><text:tab/>По заявлению ООО «ТРАНСКО» от 20.03.2014 Арбитражным судом города Москвы возбуждено дело № А40-41297/2014 о признании незаконным Решения по делу № 1-00-278/00-04-13.</text:p>
      <text:p text:style-name="P22"><text:span text:style-name="T4">Одновременно, по заявлению Росрыболовства от 17.04.2014 Арбитражным судом города Москвы возбужден</text:span><text:span text:style-name="T5">о дело № </text:span><text:span text:style-name="T12">А40-59471/2014 о признании незаконными Решения и Предписания ФАС России по делу <text:s text:c="24"/>№ 1-00-278/00-04-13.</text:span></text:p>
      <text:p text:style-name="P21">На основании статьи 130 Арбитражного процессуального кодекса дела <text:s text:c="16"/>№ А40-59471/2014, № А40-41297/2014 объединены в одно производство для совместного рассмотрения.</text:p>
      <text:p text:style-name="P26">Постановлением Девятого арбитражного апелляционного суда от 23.09.2014 по делу № А40-41297/2014, отменено решение Арбитражного суда города Москвы первой инстанции о признании недействительными Решения и Предписания ФАС России, в удовлетворении требований ООО «ТРАНСКО» и Росрыболовства отказано.</text:p>
      <text:p text:style-name="P5"><text:tab/>Постановление Девятого арбитражного апелляционного суда по делу <text:s text:c="33"/>№ А40-41297/2014 об отказе в удовлетворении требований ООО «ТРАНСКО» и Росрыболовства о признании недействительными Решения и Предписания ФАС России вступило в законную силу 23.09.2014.</text:p>
      <text:p text:style-name="P18">Согласно части 2 статьи 52 Закона о защите конкуренции в случае <text:soft-page-break/>принятия заявления об обжаловании предписания к производству арбитражного суда исполнение предписания антимонопольного органа приостанавливается до дня вступления решения арбитражного суда в законную силу.</text:p>
      <text:p text:style-name="P27">Между тем, заявление о признании недействительными Решения и Предписания ФАС России от 18.02.2014 направленно Росрыболовством в Арбитражный суд города Москвы 17.04.2014. Таким образом, на момент направления заявления о признании незаконными Решения и Предписания ФАС России, срок исполнения Предписания ФАС России истек.</text:p>
      <text:p text:style-name="P27">Ходатайство о продлении срока исполнения Предписания ФАС России <text:s text:c="13"/>от 30.09.2014№ 5854-НШ/У06 поступило в ФАС России 03.10.2014.</text:p>
      <text:p text:style-name="P27">Стоит обратить внимание, что на основании статьи 5 статьи 51 Закона о защите конкуренции срок исполнения предписания по делу о нарушении антимонопольного законодательства может быть продлен комиссией не более чем на шесть месяцев по мотивированному ходатайству ответчика, ответчиков в случае, если указанные в ходатайстве причины будут признаны уважительными. Ходатайство о продлении срока исполнения такого предписания направляется в антимонопольный орган не позднее чем за двадцать рабочих дней до истечения срока исполнения предписания.</text:p>
      <text:p text:style-name="P27">Учитывая изложенное, Росрыболовство нарушило установленный частью 5 статьи 51 Закона о защите конкуренции процессуальный срок направления ходатайства о продлении срока исполнения Предписания ФАС России.</text:p>
      <text:p text:style-name="P26">По результатам рассмотрения ходатайства Росрыболовства от 30.09.2014 № 5854-НШ/У06 о продлении срока исполнения Предписания ФАС России, на основании части 6 статьи 51 Закона о защите конкуренции, Комиссия</text:p>
      <text:p text:style-name="P23"/>
      <text:p text:style-name="P23"/>
      <text:p text:style-name="P23">ОПРЕДЕЛИЛА:</text:p>
      <text:p text:style-name="P23"/>
      <text:p text:style-name="P11"><text:span text:style-name="T9"><text:tab/></text:span><text:span text:style-name="T10">Отказать Федеральному агентству по рыболовству (107996, Москва, Рождественский бульвар, дом 12) в продлении срока исполнения Предписания ФАС России.</text:span></text:p>
      <text:p text:style-name="P14"><text:tab/></text:p>
      <text:p text:style-name="P32"><draw:frame draw:style-name="fr1" draw:name="Врезка4" text:anchor-type="paragraph" svg:x="0.499cm" svg:y="28.7cm" svg:width="4.8cm" draw:z-index="3"><draw:text-box fo:min-height="0.041cm"><text:p text:style-name="Frame_20_contents"/></draw:text-box></draw:frame><draw:frame draw:style-name="fr1" draw:name="Врезка2" text:anchor-type="paragraph" svg:x="0.499cm" svg:y="28.7cm" svg:width="4.8cm" draw:z-index="2"><draw:text-box fo:min-height="0.041cm"><text:p text:style-name="Frame_20_contents">2014-13643 (1)</text:p></draw:text-box></draw:frame><draw:frame draw:style-name="fr1" draw:name="Врезка1" text:anchor-type="paragraph" svg:x="0.499cm" svg:y="28.7cm" svg:width="4.8cm" draw:z-index="0"><draw:text-box fo:min-height="0.041cm"><text:p text:style-name="Frame_20_contents">2014-13643 (1)</text:p></draw:text-box></draw:frame><draw:frame draw:style-name="fr1" draw:name="Врезка3" text:anchor-type="paragraph" svg:x="0.499cm" svg:y="28.7cm" svg:width="4.8cm" draw:z-index="1"><draw:text-box fo:min-height="0.041cm"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1C0E1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D91C0E1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0T12:26:14.58</meta:creation-date>
    <dc:date>2014-10-23T15:03:30.41</dc:date>
    <meta:editing-duration>PT1M42S</meta:editing-duration>
    <meta:editing-cycles>1</meta:editing-cycles>
    <meta:generator>OpenOffice.org/3.4.1$Win32 OpenOffice.org_project/341m1$Build-9593</meta:generator>
    <meta:print-date>2014-10-20T16:13:28.15</meta:print-date>
    <meta:document-statistic meta:table-count="0" meta:image-count="1" meta:object-count="0" meta:page-count="3" meta:paragraph-count="31" meta:word-count="707" meta:character-count="5979"/>
    <meta:user-defined meta:name="Поле 1"/>
    <meta:user-defined meta:name="Поле 2"/>
    <meta:user-defined meta:name="Поле 3"/>
    <meta:user-defined meta:name="Поле 4"/>
  </office:meta>
</office:document-meta>
</file>