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D703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1.177cm" style:auto-text-indent="false">
        <style:tab-stops>
          <style:tab-stop style:position="1.26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1.177cm" style:auto-text-indent="false">
        <style:tab-stops>
          <style:tab-stop style:position="1.26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6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6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9.671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177cm" style:auto-text-indent="false">
        <style:tab-stops>
          <style:tab-stop style:position="1.26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 style:font-name="Times New Roman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e2e20b-69b6-4ebe-b596-bd478f66ee9c" text:name="BossProviderVariable"/>
      </text:user-field-decls>
      <text:p text:style-name="P15"/>
      <text:p text:style-name="P3"/>
      <text:p text:style-name="P3"/>
      <text:p text:style-name="P3"/>
      <text:p text:style-name="P7">ОПРЕДЕЛЕНИЕ</text:p>
      <text:p text:style-name="P4">об истребовании дополнительных необходимых материалов</text:p>
      <text:p text:style-name="P4">по делу об административном правонарушении № <text:span text:style-name="T3">4-14.9-609/00-12-14</text:span></text:p>
      <text:p text:style-name="P4"/>
      <text:p text:style-name="P4"/>
      <text:p text:style-name="P5">«2<text:span text:style-name="T1">3</text:span>» октября 2014 г. <text:s text:c="86"/>г. Москва</text:p>
      <text:p text:style-name="P5"/>
      <text:p text:style-name="P5"/>
      <text:p text:style-name="P6"><text:tab/>Я, начальник отдела расследований Контрольно-финансового управления Федеральной антимонопольной службы Кобзев Сергей Сергеевич, рассмотрев материалы дела об административном правонарушении № 4-14.9-609/00-12-14, возбужденного в отношении <text:span text:style-name="T2">в отношении Александра Николаевича Данилюка</text:span>,</text:p>
      <text:p text:style-name="P6"/>
      <text:p text:style-name="P7">УСТАНОВИЛ:</text:p>
      <text:p text:style-name="P7"/>
      <text:p text:style-name="P6"><text:tab/>Необходимость получени<text:span text:style-name="T3">я</text:span> дополнительных материалов по делу об административном правонарушении № <text:span text:style-name="T3">4-14.9-609/00-12-14</text:span>.</text:p>
      <text:p text:style-name="P6"><text:tab/>Руководствуясь статьей 26.10 Кодекса Российской Федерации об административных правонарушениях (далее — КоАП),</text:p>
      <text:p text:style-name="P6"/>
      <text:p text:style-name="P8"/>
      <text:p text:style-name="P7">ОПРЕДЕЛИЛ:</text:p>
      <text:p text:style-name="P7"/>
      <text:p text:style-name="P6"><text:tab/>Смоленскому городскому Совету необходимо в трехдневный срок со дня получения настоящего определения представить в ФАС России надлежащим образом заверенные копии документов о назначении А. Н. Данилюка на должность Главы города Смоленска.</text:p>
      <text:p text:style-name="P14"><text:tab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D703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7D703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3:11:13.33</meta:creation-date>
    <dc:date>2014-10-23T15:04:54.95</dc:date>
    <meta:editing-duration>P1DT23H47M7S</meta:editing-duration>
    <meta:editing-cycles>9</meta:editing-cycles>
    <meta:generator>OpenOffice.org/3.4.1$Win32 OpenOffice.org_project/341m1$Build-9593</meta:generator>
    <meta:print-date>2014-10-23T12:58:32.69</meta:print-date>
    <meta:document-statistic meta:table-count="0" meta:image-count="1" meta:object-count="0" meta:page-count="1" meta:paragraph-count="13" meta:word-count="103" meta:character-count="1013"/>
    <meta:user-defined meta:name="Поле 1"/>
    <meta:user-defined meta:name="Поле 2"/>
    <meta:user-defined meta:name="Поле 3"/>
    <meta:user-defined meta:name="Поле 4"/>
  </office:meta>
</office:document-meta>
</file>