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B8FDA0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028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028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9.028cm" fo:margin-right="0cm" fo:margin-top="0cm" fo:margin-bottom="0cm" fo:text-indent="0cm" style:auto-text-indent="false"/>
      <style:text-properties style:font-name="Times New Roman1" fo:font-size="14pt"/>
    </style:style>
    <style:style style:name="P7" style:family="paragraph" style:parent-style-name="Text_20_body">
      <style:paragraph-properties fo:margin-left="0cm" fo:margin-right="0cm" fo:margin-top="0cm" fo:margin-bottom="0cm" fo:text-indent="13.256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9.079cm"/>
        </style:tab-stops>
      </style:paragraph-properties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8.81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end" style:justify-single-word="false" fo:text-indent="1.508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2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2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21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044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044cm" style:auto-text-indent="false"/>
      <style:text-properties style:font-name="Times New Roman" fo:font-size="14pt" style:text-underline-style="none" fo:font-weight="bold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  <style:text-properties style:font-name="Times New Roman" fo:font-size="14pt" fo:language="en" fo:country="US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end" style:justify-single-word="false" fo:text-indent="-0.01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start" style:justify-single-word="false" fo:text-indent="-0.019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422cm" style:auto-text-indent="false">
        <style:tab-stops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362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362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067cm" style:auto-text-indent="false"/>
      <style:text-properties fo:color="#000000"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067cm" style:auto-text-indent="false"/>
      <style:text-properties fo:color="#000000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84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 style:master-page-name="First_20_Page">
      <style:paragraph-properties fo:margin-left="0cm" fo:margin-right="0cm" fo:margin-top="0cm" fo:margin-bottom="0cm" fo:text-indent="9.502cm" style:auto-text-indent="false" style:page-number="auto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top="0cm" fo:margin-bottom="0cm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Times New Roman" style:language-asian="ru" style:country-asian="RU" style:font-name-complex="Times New Roman" style:language-complex="ar" style:country-complex="SA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weight="bold"/>
    </style:style>
    <style:style style:name="T5" style:family="text">
      <style:text-properties fo:color="#000000" style:font-name="Times New Roman" fo:font-size="14pt" fo:language="ru" fo:country="RU" style:font-size-asian="14pt" style:font-size-complex="14pt"/>
    </style:style>
    <style:style style:name="T6" style:family="text"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Arial Unicode MS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font-size="14pt" fo:language="ru" fo:country="RU" style:font-size-asian="14pt" style:font-size-complex="14pt"/>
    </style:style>
    <style:style style:name="T17" style:family="text">
      <style:text-properties style:font-name="Times New Roman" fo:font-size="14pt" fo:language="en" fo:country="US" fo:font-weight="bold" style:font-size-asian="14pt" style:font-size-complex="14pt"/>
    </style:style>
    <style:style style:name="T18" style:family="text">
      <style:text-properties fo:font-variant="normal" fo:text-transform="none"/>
    </style:style>
    <style:style style:name="T19" style:family="text">
      <style:text-properties fo:font-variant="normal" fo:text-transform="none" fo:font-weight="bold"/>
    </style:style>
    <style:style style:name="T20" style:family="text">
      <style:text-properties style:text-underline-style="solid" style:text-underline-width="auto" style:text-underline-color="font-color" fo:font-weight="bold"/>
    </style:style>
    <style:style style:name="T21" style:family="text">
      <style:text-properties fo:language="en" fo:country="US"/>
    </style:style>
    <style:style style:name="T22" style:family="text">
      <style:text-properties fo:language="en" fo:country="US" fo:background-color="transparent"/>
    </style:style>
    <style:style style:name="T23" style:family="text">
      <style:text-properties fo:font-size="7pt" style:font-size-asian="7pt" style:font-size-complex="7pt"/>
    </style:style>
    <style:style style:name="T24" style:family="text">
      <style:text-properties fo:font-size="7pt" fo:language="en" fo:country="US" style:font-size-asian="7pt" style:font-size-complex="7pt"/>
    </style:style>
    <style:style style:name="T25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748a49-5b9c-4017-9db2-c305e16bf590" text:name="BossProviderVariable"/>
      </text:user-field-decls>
      <text:p text:style-name="P35"/>
      <text:p text:style-name="P15"/>
      <text:p text:style-name="P9">О П Р Е Д Е Л Е Н И Е          </text:p>
      <text:p text:style-name="P9">об отложении рассмотрения дела <text:span text:style-name="T1">№</text:span> 1-10-138/00-03-14 </text:p>
      <text:p text:style-name="P9"/>
      <text:p text:style-name="P9"> </text:p>
      <text:p text:style-name="P9"><text:span text:style-name="T1">«2</text:span><text:span text:style-name="T21">1</text:span><text:span text:style-name="T1">»</text:span> <text:span text:style-name="T1">октября </text:span>2014 г. <text:s text:c="86"/>г. Москва</text:p>
      <text:p text:style-name="P9"> </text:p>
      <text:p text:style-name="P16">Комиссия ФАС России по рассмотрению дела о нарушении антимонопольного законодательства (далее - Комиссия) <text:span text:style-name="T21">&lt;...&gt;</text:span> рассмотрев дело № 1-10-138/00-03-14 по признакам нарушения ОАО «Российские железные дороги» (107174, г. Москва, Новая Басманная ул., д. 2) <text:s/>пунктов 3, 5 части 1 статьи 10 Федерального закона от 26.07.2006 № 135-ФЗ «О защите конкуренции»,</text:p>
      <text:p text:style-name="P8"/>
      <text:p text:style-name="P11">УСТАНОВИЛА:</text:p>
      <text:p text:style-name="P34"><text:span text:style-name="T25">Представителем ФСИН России </text:span><text:span text:style-name="T3">Спиридоновым Э.В.</text:span><text:span text:style-name="T25"> по доверенности от </text:span><text:span text:style-name="T22">02.</text:span><text:span text:style-name="T3">10.2014 № исх-01-</text:span><text:span text:style-name="T25">46334 заявлено ходатайство об отложении рассмотрения дела </text:span><text:span text:style-name="T3">№ 1-10-138/00-03-14, в связи с необходимостью получения информации</text:span><text:span text:style-name="T25"> </text:span><text:span text:style-name="T3">от ФСТ России </text:span><text:span text:style-name="T25">по вопросу правомерности применения тарифов на услуги по осуществлению специальных железнодорожных перевозок, в том числе, перевозок осужденных лиц, содержащихся под стражей, по маршрутам, где отсутствует движение поездов дальнего следования. </text:span></text:p>
      <text:p text:style-name="P18">В соответствии с частями 1, 5 статьи 47 Федерального закона от 26.07.2006 № 135-ФЗ «О защите конкуренции» Комиссия</text:p>
      <text:p text:style-name="P10"/>
      <text:p text:style-name="P11">ОПРЕДЕЛИЛА:</text:p>
      <text:p text:style-name="P9"> </text:p>
      <text:p text:style-name="P25">1<text:span text:style-name="T1">. Удовлетворить ходатайство ФСИН России об отложении рассмотрения дела № 1-10-138/00-03-14.</text:span></text:p>
      <text:p text:style-name="P23">2. Отложить рассмотрение дела № 1-10-138/00-03-14.</text:p>
      <text:p text:style-name="P26"><text:span text:style-name="T15">3. Назначить дело № 1-10-138/00-03-14 к рассмотрению на </text:span><text:span text:style-name="T6">25</text:span><text:span text:style-name="T8">.</text:span><text:span text:style-name="T6">11</text:span><text:span text:style-name="T8">.2014</text:span><text:span text:style-name="T15"> в </text:span><text:span text:style-name="T17">14.00</text:span><text:span text:style-name="T15"> по адресу: </text:span><text:span text:style-name="T16">125993,</text:span><text:span text:style-name="T15"> г. Москва, ул. Садовая-Кудринская, д.11, <text:s/></text:span><text:span text:style-name="T5">4</text:span><text:span text:style-name="T7"> этаж, </text:span><text:span text:style-name="T5">З</text:span><text:span text:style-name="T7">ал к</text:span><text:span text:style-name="T5">оллегии</text:span><text:span text:style-name="T7">.</text:span></text:p>
      <text:p text:style-name="P24">4. ОАО «РЖД» в срок до 18.11.2014 представить в канцелярию<text:line-break/>ФАС России следующую информацию и документы (в подлиннике или надлежащим образом заверенные копии):</text:p>
      <text:p text:style-name="P29"><text:span text:style-name="T9">4.1 Информацию о составности поездов (количестве спецвагонов), курсировавших по маршрутам, указанным <text:s/></text:span><text:span text:style-name="T10">в предупреждении о прекращении действий (бездействия), которые содержат признаки нарушения антимонопольного законодательства (письмо ФАС России от 17.04.2014 № ИА/15082/14), <text:s/></text:span><text:span text:style-name="T9">по которым приостановлено движение вагонов СТ телеграммой </text:span><text:soft-page-break/><text:span text:style-name="T9">ОАО «РЖД» от 01.10.2013 № ЦЛО-8-691, с приложением подтверждающих документов.</text:span></text:p>
      <text:p text:style-name="P29"><text:span text:style-name="T11">4.2 Экономическ</text:span><text:span text:style-name="T12">и</text:span><text:span text:style-name="T11">е</text:span><text:span text:style-name="T13">, технологические, иные обоснования предложения ФСИН России применения при организации ОАО «РЖД» курсирования специальных вагонов, предназначенных для перевозки осужденных и лиц, содержащихся под стражей, Прейскуранта № 10-01 «Тарифы на перевозку грузов и услуги инфраструктуры, выполняемые российскими железными дорогами» или организации перевозки с предоставлением отдельного локомотива с возмещением фактических затрат перевозчика (письмо ОАО «РЖД» от 03.10.2014 № исх-15032), с учетом позиции ФСТ России (в том числе о средней составности пассажирского поезда — 5 вагонов), направленной в адрес ОАО «РЖД» письмом от 08.08.2013 № ТС-8063/10 (с приложением соответствующих подтверждающих документов).</text:span></text:p>
      <text:p text:style-name="P30">4.3 Переписку ОАО «РЖД» с ФСТ России по вопросам применения тарифов при осуществлении специальных железнодорожных перевозок (перевозка осужденных и лиц, содержащихся под стражей), в том числе копию письма ОАО «РЖД» от 10.10.2014 №5389/цл.</text:p>
      <text:p text:style-name="P31">4.4 Иную информацию, необходимую, по мнению ОАО «РЖД», для полного и всестороннего рассмотрения дела.</text:p>
      <text:p text:style-name="P20">5. ФСИН России в срок до 18.11.2014 представить в канцелярию<text:line-break/>ФАС России следующую информацию и документы (в подлиннике или надлежащим образом заверенные копии):</text:p>
      <text:p text:style-name="P32">5.1 Проект Расписания движения специальных вагонов с пассажирскими и почтово-багажными поездами на железных дорогах Российской Федерации, разработанный ФСИН России.</text:p>
      <text:p text:style-name="P33"><text:span text:style-name="T15">5.2 П</text:span><text:span text:style-name="T14">ереписку с ФСТ России по вопросам применения тарифов при осуществлении специальных железнодорожных перевозок (перевозка осужденных лиц, содержащихся под стражей).</text:span></text:p>
      <text:p text:style-name="P32">5.3 Иную информацию, необходимую, по мнению ФСИН России, для полного и всестороннего рассмотрения дела.</text:p>
      <text:p text:style-name="P19"/>
      <text:p text:style-name="P19">Явка представителей (с доверенностью на участие в рассмотрении дела о нарушении антимонопольного законодательства и  доверенностью на участие в административном производстве) на заседание Комиссии обязательна.  </text:p>
      <text:p text:style-name="P19">Примечание:</text:p>
      <text:p text:style-name="P21">1.<text:span text:style-name="T18">      </text:span>С материалами дела можно ознакомиться в ФАС России, контактный тел. (499) 755-23-23 (доб. 088-776).</text:p>
      <text:p text:style-name="P21">2.<text:span text:style-name="T18">      </text:span>Копии документов, представленные для приобщения к материалам дела и не заверенные нотариально, должны быть заверены подписью руководителя  и печатью юридического лица.</text:p>
      <text:p text:style-name="P21"><text:span text:style-name="T4">3.</text:span><text:span text:style-name="T19">      </text:span><text:span text:style-name="T20">Для обеспечения пропусков в здание ФАС России фамилии представителей необходимо сообщить за 1 день до рассмотрения дела.</text:span></text:p>
      <text:p text:style-name="P22"><text:soft-page-break/></text:p>
      <text:p text:style-name="P1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B8FDA0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0B8FDA0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1T17:23:10.27</meta:creation-date>
    <dc:date>2014-10-23T15:20:12.98</dc:date>
    <meta:editing-duration>PT1H45M38S</meta:editing-duration>
    <meta:editing-cycles>5</meta:editing-cycles>
    <meta:generator>OpenOffice.org/3.4.1$Win32 OpenOffice.org_project/341m1$Build-9593</meta:generator>
    <meta:print-date>2014-10-23T12:23:09.99</meta:print-date>
    <meta:document-statistic meta:table-count="0" meta:image-count="1" meta:object-count="0" meta:page-count="3" meta:paragraph-count="31" meta:word-count="552" meta:character-count="4308"/>
    <meta:user-defined meta:name="Поле 1"/>
    <meta:user-defined meta:name="Поле 2"/>
    <meta:user-defined meta:name="Поле 3"/>
    <meta:user-defined meta:name="Поле 4"/>
  </office:meta>
</office:document-meta>
</file>