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B68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3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0.186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079cm" fo:margin-top="0cm" fo:margin-bottom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c2c7e-a959-4caf-9bca-9be35e13da73" text:name="BossProviderVariable"/>
      </text:user-field-decls>
      <text:p text:style-name="P14"> </text:p>
      <text:p text:style-name="P2"/>
      <text:p text:style-name="P2"> </text:p>
      <text:p text:style-name="P7"> </text:p>
      <text:p text:style-name="P7"> </text:p>
      <text:h text:style-name="P11" text:outline-level="2">РЕШЕНИЕ</text:h>
      <text:p text:style-name="P8">по результатам рассмотрения ходатайства</text:p>
      <text:p text:style-name="P9"> </text:p>
      <text:p text:style-name="P12"><text:span text:style-name="T1"><text:tab/>В соответствии со статьями 28 и 33 Федерального закона от 26.07.2006 <text:line-break/>№ 135-ФЗ «О защите конкуренции» Федеральная антимонопольная служба рассмотрела ходатайство ООО «Шоколадный дом» (Большая Якиманка ул.,<text:line-break/>д. 58/2, г. Москва, 119049; основной вид деятельности: </text:span><text:span text:style-name="T2">деятельность ресторанов и кафе</text:span><text:span text:style-name="T1">) о приобретении 100% долей в уставном капитале ООО «Альмадор» (</text:span><text:span text:style-name="T2">Нижняя Радищевская ул., д. 5, стр. 2, г. Москва, 109240</text:span><text:span text:style-name="T1">; основной вид деятельности:</text:span> <text:span text:style-name="T2">деятельность ресторанов и кафе</text:span><text:span text:style-name="T1">) и приняла решение об удовлетворении данного ходатайства.</text:span></text:p>
      <text:h text:style-name="P10" text:outline-level="1">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B6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CB6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57:09.90</meta:creation-date>
    <dc:date>2014-10-23T16:54:23.20</dc:date>
    <meta:editing-duration>PT25M12S</meta:editing-duration>
    <meta:editing-cycles>3</meta:editing-cycles>
    <meta:generator>OpenOffice.org/3.4.1$Win32 OpenOffice.org_project/341m1$Build-9593</meta:generator>
    <meta:print-date>2014-09-25T14:59:38.27</meta:print-date>
    <meta:document-statistic meta:table-count="0" meta:image-count="1" meta:object-count="0" meta:page-count="1" meta:paragraph-count="10" meta:word-count="77" meta:character-count="580"/>
    <meta:user-defined meta:name="Поле 1"/>
    <meta:user-defined meta:name="Поле 2"/>
    <meta:user-defined meta:name="Поле 3"/>
    <meta:user-defined meta:name="Поле 4"/>
  </office:meta>
</office:document-meta>
</file>