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D331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73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0.186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.079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dc2f3-bee4-430e-b4b4-32e86b2ec2db" text:name="BossProviderVariable"/>
      </text:user-field-decls>
      <text:p text:style-name="P15"> </text:p>
      <text:p text:style-name="P16"/>
      <text:p text:style-name="P2"/>
      <text:p text:style-name="P7"> </text:p>
      <text:p text:style-name="P7"> </text:p>
      <text:h text:style-name="P10" text:outline-level="2">РЕШЕНИЕ</text:h>
      <text:p text:style-name="P8">по результатам рассмотрения ходатайства</text:p>
      <text:p text:style-name="P9"> </text:p>
      <text:p text:style-name="P12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ОО «Шоколадный дом» (Большая Якиманка ул., д. 58/2, г. Москва, 119049; основной вид деятельности: </text:span><text:span text:style-name="T2">деятельность ресторанов и кафе</text:span><text:span text:style-name="T1">) о приобретении 100% долей в уставном капитале ООО «Дилантес» (</text:span><text:span text:style-name="T2">Нижняя Радищевская ул., д. 5, стр. 2, г. Москва, 109240</text:span><text:span text:style-name="T1">; основной вид деятельности:</text:span> <text:span text:style-name="T2">деятельность ресторанов и кафе</text:span><text:span text:style-name="T1">) и приняла решение об удовлетворении данного ходатайства.</text:span></text:p>
      <text:h text:style-name="P11" text:outline-level="1"> </text:h>
      <text:p text:style-name="P13"> </text:p>
      <text:p text:style-name="P2">                                                                                                      </text:p>
      <text:p text:style-name="P4">                                                                                                      <text:span text:style-name="T1">А.В. Доценко</text:span></text:p>
      <text:p text:style-name="P2"> </text:p>
      <text:p text:style-name="P2"> </text:p>
      <text:p text:style-name="P2"> </text:p>
      <text:p text:style-name="P2"> </text:p>
      <text:p text:style-name="P2"/>
      <text:p text:style-name="P3">Ерофеев Д.Ю. 8(499)755-23-23 (0885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D33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D331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27:12.54</meta:creation-date>
    <dc:date>2014-10-23T16:55:59.85</dc:date>
    <meta:editing-duration>PT52M46S</meta:editing-duration>
    <meta:editing-cycles>2</meta:editing-cycles>
    <meta:generator>OpenOffice.org/3.4.1$Win32 OpenOffice.org_project/341m1$Build-9593</meta:generator>
    <meta:print-date>2014-09-25T15:00:38.63</meta:print-date>
    <meta:document-statistic meta:table-count="0" meta:image-count="1" meta:object-count="0" meta:page-count="1" meta:paragraph-count="17" meta:word-count="83" meta:character-count="836"/>
    <meta:user-defined meta:name="Поле 1"/>
    <meta:user-defined meta:name="Поле 2"/>
    <meta:user-defined meta:name="Поле 3"/>
    <meta:user-defined meta:name="Поле 4"/>
  </office:meta>
</office:document-meta>
</file>