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888C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">
      <style:paragraph-properties fo:margin-left="0.25cm" fo:margin-right="0cm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Standard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24" style:family="paragraph" style:parent-style-name="Основной_20_текст_20_2" style:master-page-name="First_20_Page">
      <style:paragraph-properties fo:margin-left="0.25cm" fo:margin-right="0cm" fo:text-indent="0cm" style:auto-text-indent="false" style:page-number="auto"/>
      <style:text-properties style:font-name="Times New Roman"/>
    </style:style>
    <style:style style:name="T1" style:family="text">
      <style:text-properties fo:color="#323232" style:font-name="Times New Roman" fo:font-size="14pt" style:font-size-asian="14pt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3023a-9c1a-43f9-9d37-6df03860204f" text:name="BossProviderVariable"/>
      </text:user-field-decls>
      <text:p text:style-name="P22"/>
      <text:p text:style-name="P7"/>
      <text:p text:style-name="P7"/>
      <text:p text:style-name="P17"> </text:p>
      <text:p text:style-name="P17"> </text:p>
      <text:p text:style-name="P17"><text:span text:style-name="T2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14.31-243/00-18-14</text:p>
      <text:p text:style-name="P17"><text:s/></text:p>
      <text:p text:style-name="P11">«20» октября 2014 г.                                          <text:s text:c="32"/>           <text:s/> г. Москва</text:p>
      <text:p text:style-name="P16">                 </text:p>
      <text:p text:style-name="P20"><text:span text:style-name="T3">Я, </text:span><text:span text:style-name="T4">заместитель Руководителя Федеральной антимонопольной службы Кашеваров Андрей Борисович</text:span><text:span text:style-name="T3">, рассмотрев протокол и материалы дела об административном правонарушении № 4-14.31-243/00-18-14, возбужденного в отношении </text:span><text:span text:style-name="blue1"><text:span text:style-name="T5">Ефремова Александра Игоревича</text:span></text:span><text:span text:style-name="blue1"><text:span text:style-name="T6"> (</text:span></text:span><text:span text:style-name="blue1"><text:span text:style-name="T5">паспорт 4513 049565 выдан Отделением УФМС России по гор. Москве по району Останкинский 13.05.2013 код подразделения 770-084; проживает по адресу: 129085, г. Москва,<text:line-break/>ул. Бочкова, д. 8, кв. 93)</text:span></text:span><text:span text:style-name="T3">, </text:span></text:p>
      <text:p text:style-name="P18"> </text:p>
      <text:p text:style-name="P19">УСТАНОВИЛ:</text:p>
      <text:p text:style-name="P18"> </text:p>
      <text:p text:style-name="P18"><text:span text:style-name="T10">Отсутствие надлежащего уведомления </text:span><text:span text:style-name="T11">Ефремова А.И.</text:span><text:span text:style-name="T10"> о времени и месте рассмотрения дела об административном правонарушении<text:line-break/>№ 4-14.31-243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7"/>
      <text:p text:style-name="P17"> <text:span text:style-name="T2">ОПРЕДЕЛИЛ:</text:span></text:p>
      <text:p text:style-name="P19"/>
      <text:p text:style-name="P18">1. Продлить срок рассмотрения дела об административном правонарушении № 4-14.31-243/00-18-14 до <text:span text:style-name="T7">19</text:span>.11.2014.</text:p>
      <text:p text:style-name="P18">2. Дело об административном правонарушении № 4-14.31-243/00-18-14 отложить.</text:p>
      <text:p text:style-name="P18">3. Назначить рассмотрение дела об административном правонарушении № 4-14.31-243/00-18-14 на «<text:span text:style-name="T7">13</text:span>» ноября 201<text:span text:style-name="T9">4</text:span> г. в<text:span text:style-name="T9"> </text:span><text:span text:style-name="T7">14</text:span> часов 30<text:span text:style-name="T9"> </text:span>минут по адресу: 123995, г. Москва, ул. Садовая-Кудринская, д. 11, <text:span text:style-name="T10">каб. 415</text:span><text:span text:style-name="T8">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A888C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le-style-span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888C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2:06:01.93</meta:creation-date>
    <dc:date>2014-10-23T17:11:47.86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60" meta:character-count="1380"/>
    <meta:user-defined meta:name="Поле 1"/>
    <meta:user-defined meta:name="Поле 2"/>
    <meta:user-defined meta:name="Поле 3"/>
    <meta:user-defined meta:name="Поле 4"/>
  </office:meta>
</office:document-meta>
</file>