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5BB2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2" style:family="paragraph" style:parent-style-name="Text_20_body">
      <style:text-properties style:font-name="Times New Roman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/>
    </style:style>
    <style:style style:name="P17" style:family="paragraph" style:parent-style-name="Text_20_body">
      <style:paragraph-properties fo:margin-left="11.24cm" fo:margin-right="0cm" fo:margin-top="0cm" fo:margin-bottom="0cm" fo:text-align="end" style:justify-single-word="false" fo:text-indent="0cm" style:auto-text-indent="false"/>
      <style:text-properties style:font-name="Times New Roman" fo:font-size="14pt"/>
    </style:style>
    <style:style style:name="P18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P19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style:text-position="33% 80%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size="14pt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fo:font-size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cb1e6c-d6c3-41c4-82cc-880f9f30cb40" text:name="BossProviderVariable"/>
      </text:user-field-decls>
      <text:p text:style-name="P18"/>
      <text:p text:style-name="P12"> </text:p>
      <text:p text:style-name="P4">ОПРЕДЕЛЕНИЕ</text:p>
      <text:p text:style-name="P7"><text:span text:style-name="T7">ОБ ОБЪЕДИНЕНИИ ДЕЛ</text:span><text:span text:style-name="T8"> №</text:span> <text:span text:style-name="T5">1-10-137/00-21-14, № 1-10-136/00-21-14, <text:s text:c="14"/>№ 1-10-135/00-21-14, № 1-10-134/00-21-14 </text:span></text:p>
      <text:p text:style-name="P11"> </text:p>
      <text:p text:style-name="P9">«22» октября 2014 г.                                                                               <text:s text:c="3"/>  г. Москва</text:p>
      <text:p text:style-name="P12"> </text:p>
      <text:p text:style-name="P14">Комиссия ФАС России по рассмотрению дела № 1-10-137/00-21-14 о нарушении антимонопольного законодательства (далее – Комиссия) <text:span text:style-name="T9">&lt;...&gt;</text:span></text:p>
      <text:p text:style-name="P14">рассмотрев дело № 1-10-137/00-21-14 по признакам нарушения ОАО «Теплоэнерго» части 1 статьи 10 Федерального закона от 26.07.2006 № 135-ФЗ «О защите конкуренции»,  </text:p>
      <text:p text:style-name="P15">УСТАНОВИЛА:</text:p>
      <text:p text:style-name="P15"> </text:p>
      <text:p text:style-name="P14">ввиду однородности дел о нарушении антимонопольного законодательства № <text:span text:style-name="T4">1-10-137/00-21-14, № 1-10-136/00-21-14, <text:s text:c="30"/>№ 1-10-135/00-21-14, <text:s/>№ 1-10-134/00-21-14</text:span>, в соответствии со статьей 47<text:span text:style-name="T1">1</text:span> Федерального закона от 26.07.2006 № 135-ФЗ «О защите конкуренции» Комиссия определила:</text:p>
      <text:p text:style-name="P14">1.<text:span text:style-name="T2"> </text:span>Объединить дела о нарушении антимонопольного законодательства <text:s text:c="3"/>№ <text:span text:style-name="T4">1-10-137/00-21-14, № 1-10-136/00-21-14, № 1-10-135/00-21-14, <text:s text:c="23"/>№ 1-10-134/00-21-14</text:span> в одно производство.</text:p>
      <text:p text:style-name="P16"><text:span text:style-name="T6">2.</text:span><text:span text:style-name="T3"> </text:span><text:span text:style-name="T6">Присвоить делу единый номер № 1-10-137/00-21-14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5BB28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E5BB2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7:10:32.25</meta:creation-date>
    <dc:date>2014-10-23T17:14:10.16</dc:date>
    <meta:editing-duration>PT5M8S</meta:editing-duration>
    <meta:editing-cycles>1</meta:editing-cycles>
    <meta:generator>OpenOffice.org/3.4.1$Win32 OpenOffice.org_project/341m1$Build-9593</meta:generator>
    <meta:print-date>2014-10-22T10:46:28.70</meta:print-date>
    <meta:document-statistic meta:table-count="0" meta:image-count="1" meta:object-count="0" meta:page-count="1" meta:paragraph-count="15" meta:word-count="113" meta:character-count="1096"/>
    <meta:user-defined meta:name="Поле 1"/>
    <meta:user-defined meta:name="Поле 2"/>
    <meta:user-defined meta:name="Поле 3"/>
    <meta:user-defined meta:name="Поле 4"/>
  </office:meta>
</office:document-meta>
</file>