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E2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 style:text-autospace="non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36cm" style:auto-text-indent="false" style:text-autospace="non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Text_20_body" style:master-page-name="First_20_Page">
      <style:paragraph-properties fo:margin-left="9.297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77a94-b789-412f-9173-6d3989f50ac0" text:name="BossProviderVariable"/>
      </text:user-field-decls>
      <text:p text:style-name="P18"/>
      <text:p text:style-name="P5"/>
      <text:p text:style-name="P5"/>
      <text:p text:style-name="P5"/>
      <text:p text:style-name="P5"/>
      <text:p text:style-name="P7">РЕШЕНИЕ № Т-71/14 </text:p>
      <text:p text:style-name="P7">по результатам рассмотрения жалобы ОАО АКБ «РОСБАНК» </text:p>
      <text:p text:style-name="P7">на нарушение процедуры торгов и порядка заключения договоров </text:p>
      <text:p text:style-name="P4">  </text:p>
      <text:p text:style-name="P6">Д<text:span text:style-name="T12">ата принятия решения: 20.10.2014                                                            г. Москва</text:span></text:p>
      <text:p text:style-name="P4"> </text:p>
      <text:p text:style-name="P10">Комиссия ФАС России по рассмотрению жалоб на нарушение процедуры торгов и порядка заключения договоров № 8 <text:span text:style-name="T9">&lt;...&gt;</text:span>,</text:p>
      <text:p text:style-name="P14">рассмотрев жалобу ОАО АКБ «РОСБАНК» на действия организатора торгов ГУП «Московский метрополитен», оператора электронной площадки <text:s text:c="22"/>ЗАО «Внебиржевые рынки» при проведении аукциона в электронной форме на право размещения и эксплуатации банкоматов на станциях Метрополитена <text:s text:c="18"/>(№ 31177),<text:span text:style-name="T1"> в соответствии со статьей 18.1 Федерального закона от 26.07.2006 № 135-ФЗ «О защите конкуренции» (далее - Закон о защите конкуренции),</text:span></text:p>
      <text:p text:style-name="P4"> </text:p>
      <text:p text:style-name="P7">У С Т А Н О В И Л А:</text:p>
      <text:p text:style-name="P5"> </text:p>
      <text:p text:style-name="P10"><text:span text:style-name="T1">В Федеральную антимонопольную службу поступила жалоба <text:s text:c="24"/>ОАО АКБ «РОСБАНК»</text:span><text:span text:style-name="T2"> </text:span><text:span text:style-name="T2">(далее – Заявитель) на действия организатора торгов - ГУП «Московский метрополитен» (далее – Организатор торгов), оператора электронной площадки - ЗАО «Внебиржевые рынки» (далее – Оператор) при проведении аукциона в электронной форме на право размещения и эксплуатации банкоматов на станциях Метрополитена (№ 31177) (далее – Аукцион; Жалоба).</text:span></text:p>
      <text:p text:style-name="P10"><text:span text:style-name="T2">Из Жалобы следует, что завершение Аукциона ранее заявленного в документации об аукционе,</text:span> утвержденной 21.08.2014, (далее – Документация об аукционе) времени является нарушением процедуры проведения Аукциона, что, в свою очередь, помешало Заявителю стать победителем Аукциона.</text:p>
      <text:p text:style-name="P13">В ходе рассмотрения Жалобы Комиссией ФАС России установлено следующее.</text:p>
      <text:p text:style-name="P12"><text:span text:style-name="T5">22.08.2014 на официальном сайте Организатора торгов </text:span><text:a xlink:type="simple" xlink:href="http://www.torgi-mosmetro.ru/"><text:span text:style-name="T6">www</text:span></text:a><text:a xlink:type="simple" xlink:href="http://www.torgi-mosmetro.ru/"><text:span text:style-name="T7">.</text:span></text:a><text:a xlink:type="simple" xlink:href="http://www.torgi-mosmetro.ru/"><text:span text:style-name="T6">torgi</text:span></text:a><text:a xlink:type="simple" xlink:href="http://www.torgi-mosmetro.ru/"><text:span text:style-name="T7">-</text:span></text:a><text:a xlink:type="simple" xlink:href="http://www.torgi-mosmetro.ru/"><text:span text:style-name="T6">mosmetro</text:span></text:a><text:a xlink:type="simple" xlink:href="http://www.torgi-mosmetro.ru/"><text:span text:style-name="T7">.</text:span></text:a><text:a xlink:type="simple" xlink:href="http://www.torgi-mosmetro.ru/"><text:span text:style-name="T6">ru</text:span></text:a><text:span text:style-name="T5">, а также на сайте </text:span><text:span text:style-name="T6">www</text:span><text:span text:style-name="T5">.</text:span><text:span text:style-name="T6">otc</text:span><text:span text:style-name="T5">-</text:span><text:span text:style-name="T6">tender</text:span><text:span text:style-name="T5">.</text:span><text:span text:style-name="T6">ru </text:span><text:span text:style-name="T5">Оператора (далее — сайт Оператора) было опубликовано извещение о проведении Аукциона, согласно которым предметом Аукциона является право на заключение договора на право размещение и эксплуатацию банкоматов организации на станциях Метрополитена.</text:span></text:p>
      <text:p text:style-name="P12"><text:span text:style-name="T10">На рассмотрении Комиссией ФАС России Жалобы представитель Организатора торгов пояснил, что договор на право размещения и эксплуатацию банкоматов организации на станциях Метрополитена не предусматривает перехода прав пользования в отношении имущества </text:span><text:soft-page-break/><text:span text:style-name="T10">Организатора торгов. Право владение и пользования станциями и их частями принадлежит Организатору торгов. Проводимый Аукцион не является закупкой и проводился в соответствии с общими положениями гражданского </text:span><text:span text:style-name="T10">законодательства, размещенной Документацией об аукционе и Регламентом работы электронной площадки «ОТС-</text:span><text:span text:style-name="T11">TENDER</text:span><text:span text:style-name="T10">» ЗАО «Внебиржевые рынки», утвержденным приказом от 31.03.2014 № 02.</text:span></text:p>
      <text:p text:style-name="P10">Из представленных мат<text:span text:style-name="T16">ериалов представителем Организатора торгов Комиссией ФАС России установлено, что Организатор торгов обладает правом хозяйственного ведения, в том числе </text:span><text:span text:style-name="T14">в отношении государственного имущества </text:span><text:span text:style-name="T16">на 103 станциях Метрополитена.</text:span></text:p>
      <text:p text:style-name="P11">На рассмотрение Комиссией ФАС России Жалобы были предоставлены <text:s/>103 свидетельства о государственной регистрации права собственности, согласно которым каждая станция Метрополитена, на которой должны размещаться банкоматы <text:s/>организации, победившей в Аукционе, являются отдельными объектами недвижимого имущества, принадлежащего Метрополитену на вещном праве.</text:p>
      <text:p text:style-name="P11">Согласно пункту 2.2.3 Технического задания на размещение банкоматов на территории Московского метрополитена конструктивно банкомат должен быть выполнен с рекомендуемыми габаритными размерами не более 700<text:span text:style-name="T9">x</text:span>900<text:span text:style-name="T9">x</text:span>1700 мм (ширина <text:span text:style-name="T9">x</text:span> глубина х высота), максимальная площадь проекции на плоскость пола помещения не более 0,63 кв.м.</text:p>
      <text:p text:style-name="P15">В соответствии со статьей 17.1 Федерального закона от 26.07.2006 <text:s text:c="19"/>№ 135<text:span text:style-name="T15">-</text:span>ФЗ «О защите конкуренции» (далее <text:span text:style-name="T15">- </text:span>Закон о защите конкуренции)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может быть осуществлено только по результатам проведения торгов за исключением установленных в частях 1, 3.1, <text:span text:style-name="T15">3.2 </text:span>и 9 статьи 17.1 Закона о защите конкуренции случаев.</text:p>
      <text:p text:style-name="P17">Согласно части 3 статьи 17.1 Закона о защите конкуренции в порядке, предусмотренном частью 1 указанной статьи, осуществляется заключение договоров аренды, договоров безвозмездного пользования, иных договоров, предусматривающих переход прав владения и (или) пользования в отношении государственного или 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p>
      <text:p text:style-name="P16">Таким образом, заключение договоров, предусматривающих переход прав владения и (или) пользования в отношении государственного или муниципального имущества, должно осуществляться в порядке, установленном статьей 17.1 Закона о защите конкуренции. При этом исключения, установленные частью 1 статьи 17.1 Закона о защите конкуренции, распространяются на заключение договоров в отношении государственного и <text:soft-page-break/>муниципального имущества, указанного в части 3 статьи 17.1 Закона о защите конкуренции.</text:p>
      <text:p text:style-name="P11"><text:span text:style-name="T13">В</text:span> соответствии с пунктом 14 части 1 статьи 17.1 Закона о защите конкуренции заключение договоров, предусматривающих переход прав владения и (или) пользования государственным или муниципальным имуществом, может быть осуществлено без проведения торгов в случае предоставления имущества, которое является частью или частями помещения, здания, строения или сооружения, если его общая площадь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.</text:p>
      <text:p text:style-name="P10"><text:span text:style-name="T16">При этом вышеуказанное огр</text:span>аничение по площади имущества, права на которое могут быть переданы без проведения конкурса или аукциона, - десять процентов от площади находящегося у правообладателя помещения, здания, строения или сооружения, но не более двадцати квадратных метров - относится ко всем договорам, заключаемым правообладателем без проведения торгов, в отношении каждого здания (строения, сооружения, помещения) в совокупности.</text:p>
      <text:p text:style-name="P12"><text:span text:style-name="T10">Если общая площадь всех частей помещения, здания, строения или сооружения, передаваемых во владение и (или) пользование третьим лицам, превышает 20 квадратных метров или десять процентов от общей площади помещения, здания, строения или сооружения, то предоставление прав в отношении части или частей помещения, здания, строения или сооружения третьим лицам осуществляется в соответствии с </text:span><text:a xlink:type="simple" xlink:href="consultantplus://offline/ref=E419163D878211DD63E1888A7D2105B521B470D8B89C1D2AF6222001073ABAC7DE876CB4398AADAE77Y3N"><text:span text:style-name="T3">частями 1</text:span></text:a><text:span text:style-name="T5">, </text:span><text:a xlink:type="simple" xlink:href="consultantplus://offline/ref=E419163D878211DD63E1888A7D2105B521B470D8B89C1D2AF6222001073ABAC7DE876CB4398AADAF77Y6N"><text:span text:style-name="T3">3 статьи 17.1</text:span></text:a><text:span text:style-name="T5"> </text:span><text:span text:style-name="T10">Закона о защите конкуренции.</text:span></text:p>
      <text:p text:style-name="P12"><text:span text:style-name="T5">Таким обр</text:span><text:span text:style-name="T8">азом, Комиссия ФАС России приходит к выводу, что заключение договора на размещение и эксплуатацию банкоматов организации на станциях Метрополитена в рассматриваемых обстоятельствах подпадает под исключение, установленное пунктом 14</text:span><text:span text:style-name="T5"> части 1 статьи 17.1 Закона о защите конкуренции, и могло быть осуществлено без проведения торгов.</text:span></text:p>
      <text:p text:style-name="P12"><text:span text:style-name="T5">Согласно части 1 статьи 18.1 Закона о защите конкуренции </text:span><text:span text:style-name="T10">антимонопольный орган рассматривает жалобы на действия (бездействие)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за исключением жалоб, рассмотрение которых предусмотрен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0"><text:span text:style-name="T4">Учитывая изложенное, у Комиссии ФАС России отсутствуют правовые основания для рассмотрения жалобы </text:span>ОАО АКБ «РОСБАНК» на действия <text:soft-page-break/>организатора торгов ГУП «Московский метрополитен», оператора электронной площадки ЗАО «Внебиржевые рынки» при проведении аукциона в электронной форме на право размещения и эксплуатации банкоматов на станциях Метрополитена (№ 31177)<text:span text:style-name="T4">, в соответствии со статьей 18.1 Закона о защите конкуренции.</text:span></text:p>
      <text:p text:style-name="P8"> 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E210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A7E2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9:30:08.75</meta:creation-date>
    <dc:date>2014-10-23T17:35:26.19</dc:date>
    <meta:editing-duration>PT1M35S</meta:editing-duration>
    <meta:editing-cycles>1</meta:editing-cycles>
    <meta:generator>OpenOffice.org/3.4.1$Win32 OpenOffice.org_project/341m1$Build-9593</meta:generator>
    <meta:print-date>2014-10-23T14:44:29.48</meta:print-date>
    <meta:document-statistic meta:table-count="0" meta:image-count="1" meta:object-count="0" meta:page-count="4" meta:paragraph-count="32" meta:word-count="982" meta:character-count="7953"/>
    <meta:user-defined meta:name="Поле 1"/>
    <meta:user-defined meta:name="Поле 2"/>
    <meta:user-defined meta:name="Поле 3"/>
    <meta:user-defined meta:name="Поле 4"/>
  </office:meta>
</office:document-meta>
</file>