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E7AF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3.5pt" fo:language="ru" fo:country="RU"/>
    </style:style>
    <style:style style:name="T5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6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62eae5-12dd-4088-ac25-edce03acaebd" text:name="BossProviderVariable"/>
      </text:user-field-decls>
      <text:p text:style-name="P26"/>
      <text:p text:style-name="P19"> </text:p>
      <text:p text:style-name="P19"/>
      <text:p text:style-name="P19"/>
      <text:p text:style-name="P19"/>
      <text:p text:style-name="P25"/>
      <text:p text:style-name="P4"> </text:p>
      <text:p text:style-name="P4"> </text:p>
      <text:p text:style-name="P8">ОПРЕДЕЛЕНИЕ</text:p>
      <text:p text:style-name="P9">о принятии и назначении рассмотрения жалобы на постановление </text:p>
      <text:p text:style-name="P11">о наложении административного штрафа по делу об административном правонарушении № А-107/2014</text:p>
      <text:p text:style-name="P4"> </text:p>
      <text:p text:style-name="P10">«21» октября 2014 г.<text:tab/><text:tab/><text:tab/><text:tab/><text:tab/><text:tab/><text:tab/><text:tab/><text:tab/>г. Москва</text:p>
      <text:p text:style-name="P7"/>
      <text:p text:style-name="P20"><text:span text:style-name="T1">Я, </text:span><text:span text:style-name="T2">заместитель</text:span><text:span text:style-name="T1"> Руководителя Федеральной антимонопольной службы Кашеваров Андрей Борисович, рассмотрев материалы жалобы на постановление Амурского УФАС России от 03.10.2014 </text:span><text:span text:style-name="T4">о наложении административного штрафа </text:span><text:span text:style-name="T1">по делу об административном правонарушении </text:span><text:span text:style-name="T3">№ А-107/2014 </text:span><text:span text:style-name="T1">в <text:s/>отношении </text:span><text:span text:style-name="T5">ООО «</text:span><text:span text:style-name="T6">Росгосстрах</text:span><text:span text:style-name="T5">» (место нахождения: 140002, Московская область, г. Люберцы, ул. Парковая, д. 3; </text:span><text:span text:style-name="T6">ИНН: 5027089703, ОГРН: 1025003213641, КПП: 502701001</text:span><text:span text:style-name="T5">) (далее — Жалоба)</text:span><text:span text:style-name="T1">,</text:span></text:p>
      <text:p text:style-name="P23"> </text:p>
      <text:p text:style-name="P8">ОПРЕДЕЛИЛ:</text:p>
      <text:p text:style-name="P4"> </text:p>
      <text:p text:style-name="P21">1<text:span text:style-name="T8">. <text:s/>Принять Жалобу к рассмотрению. </text:span></text:p>
      <text:list xml:id="list4751626484510199309" text:style-name="L1">
        <text:list-item>
          <text:list>
            <text:list-item>
              <text:list>
                <text:list-header>
                  <text:p text:style-name="P27"><text:span text:style-name="T7"><text:s text:c="5"/></text:span><text:span text:style-name="T10">2</text:span>. <text:span text:style-name="T10"><text:s/>Амурскому УФАС России представить в ФАС России обоснованную позицию территориального органа по вопросам, изложенным в Жалобе, материалы дела № </text:span><text:span text:style-name="T9">А-107/2014</text:span><text:span text:style-name="T10"> об <text:s/>административном правонарушении, а также информацию об обжаловании указанного постановления <text:s/>в судебном порядке.</text:span></text:p>
                </text:list-header>
              </text:list>
            </text:list-item>
          </text:list>
        </text:list-item>
      </text:list>
      <text:p text:style-name="P22"> 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E7AF4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DE7AF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3:35:05.69</meta:creation-date>
    <dc:date>2014-10-23T17:38:59.56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21" meta:character-count="982"/>
    <meta:user-defined meta:name="Поле 1"/>
    <meta:user-defined meta:name="Поле 2"/>
    <meta:user-defined meta:name="Поле 3"/>
    <meta:user-defined meta:name="Поле 4"/>
  </office:meta>
</office:document-meta>
</file>