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E0AB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208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84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indent="9.499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36cm" style:auto-text-indent="false"/>
    </style:style>
    <style:style style:name="P19"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master-page-name="First_20_Page">
      <style:paragraph-properties fo:margin-top="0cm" fo:margin-bottom="0cm" style:page-number="auto"/>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text-align="center" style:justify-single-word="false" fo:text-indent="1.236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center" style:justify-single-word="false" fo:text-indent="1.236cm" style:auto-text-indent="false"/>
      <style:text-properties fo:color="#000000"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236cm" style:auto-text-indent="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fo:font-weight="bold" style:font-weight-asian="bold" style:font-weight-complex="bold"/>
    </style:style>
    <style:style style:name="T5"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fo:font-variant="normal" fo:text-transform="none" fo:color="#000000"/>
    </style:style>
    <style:style style:name="T8"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ca195c-41a0-47dc-91f0-6a61be900f32" text:name="BossProviderVariable"/>
      </text:user-field-decls>
      <text:p text:style-name="P20"/>
      <text:p text:style-name="P6"> </text:p>
      <text:p text:style-name="P3"> </text:p>
      <text:p text:style-name="P13">Р<text:span text:style-name="T1">ЕШЕНИЕ № 223ФЗ-121/14</text:span></text:p>
      <text:p text:style-name="P11">по результатам рассмотрения жалобы ООО «Технология»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 </text:p>
      <text:p text:style-name="P14"> </text:p>
      <text:p text:style-name="P14">17.10.2014                                                                 <text:s text:c="3"/>                                   г. Москва</text:p>
      <text:p text:style-name="P7"> </text:p>
      <text:p text:style-name="P1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p>
      <text:p text:style-name="P17">рассмотрев<text:span text:style-name="T2"> жалобу </text:span><text:bookmark text:name="epz_wrapper"/><text:bookmark text:name="epz_wrapper1"/>ООО «Технология» от 06.10.2014 №120-17/1 на действия заказчика ООО «УСИО» при проведении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в соответствии со  статьей 18.1 Федерального закона от 26.07.2006 № 135-ФЗ «О защите конкуренции» (далее - Закон о защите конкуренции),</text:p>
      <text:p text:style-name="P17"> </text:p>
      <text:p text:style-name="P11">У С Т А Н О В И Л А:</text:p>
      <text:p text:style-name="P8"> </text:p>
      <text:p text:style-name="P17">В ФАС России поступила жалоба ООО «Технология» (далее – Заявитель) <text:s/>от 06.10.2014 №120-17/1 (вх. №91499/14 от 08.10.2014) на действия заказчика ООО «УСИО» (далее – Заказчик)  при проведении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text:span text:style-name="T6">Согласно части 1 статьи 2 Закона о закупках при закупке товаров, работ, </text:span><text:soft-page-break/><text:span text:style-name="T6">услуг заказчики руководствуются </text:span><text:a xlink:type="simple" xlink:href="consultantplus://offline/ref=875176BDDFEBC0AEA95EC53D7ACAEEB8DD90A957E8428D33F540E8m7i4H"><text:span text:style-name="T5">Конституцией</text:span></text:a><text:span text:style-name="T6"> Российской Федерации, Гражданским </text:span><text:a xlink:type="simple" xlink:href="consultantplus://offline/ref=875176BDDFEBC0AEA95EC53D7ACAEEB8DE9AAC51EA11DA31A415E671DDm6iAH"><text:span text:style-name="T5">кодексом</text:span></text:a><text:span text:style-name="T6">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5">части 3</text:span></text:a><text:span text:style-name="T6"> статьи 2 Закона о закупках правовыми актами, регламентирующими правила закупки (далее - положение о закупке).</text:span></text:p>
      <text:p text:style-name="P17">Закупочная деятельность Заказчика регламентируется Положением о закупках товаров, работ, услуг <text:span text:style-name="T2">Общества с ограниченной ответственностью  «Управление строительства инфраструктурных объектов», утвержденным </text:span><text:span text:style-name="T2">протоколом Общего собрания участников ООО «УСИО» №2  от «25» марта 2013 г. </text:span>(далее – Положение о закупке).</text:p>
      <text:p text:style-name="P17">09.09.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Запроса предложений (далее – Извещение), а также документация о проведении Запроса предложений (далее – Документация).</text:p>
      <text:p text:style-name="P17">Из Жалобы следует, что при проведении Запроса предложений Заказчиком нарушены права и законные интересы Заявителя, а именно, - заявка Заявителя на участие в Запросе предложений, поданная в сроки, установленные Извещением, Документацией, не была рассмотрена Заказчиком.</text:p>
      <text:p text:style-name="P17">Рассмотрев представленные материалы и выслушав пояснения представителя Заявителя, Заказчика, Комиссия ФАС России установила следующее.</text:p>
      <text:p text:style-name="P17">Согласно пункту 16.3 Положения о закупке запрос предложений в неэлектронной форме осуществляется Заказчиком с использованием документов на бумажных носителях в порядке процедуры, установленной в пункте 14 Положения о закупке.</text:p>
      <text:p text:style-name="P17">При этом, из пункта 14.1 Положения о закупке следует, что порядок проведения закупочной процедуры указан в пункте 12 Положения о закупке.</text:p>
      <text:p text:style-name="P17">Пунктом 12.3.2 Положения о закупке установлено, что для участия в закупке претендент подает заявку на участие в закупке в срок и по форме, которые установлены документацией о закупке.</text:p>
      <text:p text:style-name="P17">Согласно пункту 3.4.1.3 Документации заявка на участие в Запросе предложений в бумажной форме должна быть подана до истечения сроков, указанных в Извещении.</text:p>
      <text:p text:style-name="P17">В соответствии с Извещением дата и время окончания подачи заявок на участие в Запросе предложений: 12.09.2014 17:00 (МСК).</text:p>
      <text:p text:style-name="P17">На заседании Комиссии ФАС России представитель Заявителя представил письмо о подаче оферты, составленное ООО «Технология» в соответствии с Формой 1, являющейся неотъемлемой частью Документации, с отметкой <text:soft-page-break/>ООО «УСИО», свидетельствующей, что данный документ принят и зарегистрирован Заказчиком 12.09.2014 вх. №1252.</text:p>
      <text:p text:style-name="P17">Представитель Заказчика на заседании Комиссии ФАС России подтвердил факт получения заявки Заявителя на участие в Запросе предложений 12.09.2014 до 17:00.</text:p>
      <text:p text:style-name="P17">Таким образом, заявка Заявителя на участие в Запросе предложений подана в сроки, установленные Извещением.</text:p>
      <text:p text:style-name="P17">При этом, согласно протоколу заседания комиссии по вскрытию конвертов, поступивших на запрос предложений в неэлектронной форме №31401400037-1 от 12.09.2014 (далее – Протокол) в ходе проведения Запроса предложений поступила одна заявка ЗАО «Аэродромы Мосты Дороги».</text:p>
      <text:p text:style-name="P17">Протоколом комиссии по оценке предложений и выбору победителя, поступивших на  запрос предложений в неэлектронной форме №31401400037-2 от 12.09.2014 принято решение признать Запрос предложений несостоявшимся, Заказчику заключить договор с единственным участником Запроса предложений ЗАО «Аэродромы Мосты Дороги», на условиях предусмотренных техническим заданием Документации и Документацией, указанных в заявке, предоставленной ЗАО «Аэродромы Мосты Дороги», Цена: 3 499 287 633,55 руб. (с НДС) 2 965 497 994,53 руб. (без НДС).</text:p>
      <text:p text:style-name="P17">Таким образом, Протокол подтверждает, что заявка Заявителя не подлежала вскрытию и рассмотрению Заказчиком.</text:p>
      <text:p text:style-name="P17">Учитывая изложенное, данные действия противоречат Извещению, пункту 3.4.1.3 Документации, пункту 12.3.2 Положения о закупке, что является нарушением части 1 статьи 2 Закона о закупках. </text:p>
      <text:p text:style-name="P17">Кроме того, в соответствии с частью 17 статьи 18.1 Закона о защите конкуренции Комиссией ФАС России установлено следующее.</text:p>
      <text:p text:style-name="P17">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p>
      <text:p text:style-name="P17">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7">Пунктом 13.6.1.1 Документации установлено, что о<text:span text:style-name="T2">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19">Согласно пункту 3.6.1.6 Документации оценка заявок включает в себя отборочную стадию, которая предусматривает совершение совокупности <text:soft-page-break/>действий, результатом которых является допуск либо отклонение заявки на участие в Запросе предложений (пункт 3.6.2 Документации).</text:p>
      <text:p text:style-name="P19">Из пункта 3.8.1 Документации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19">-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19">-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17">Вместе с тем, в Документации не установлены критерии и порядок определения лучшей заявки из числа представленных на участие в Запросе предложений.</text:p>
      <text:p text:style-name="P17">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17">Таким образом, в нарушение пунктов 12, 13 части 10 статьи 4 Закона о закупках, пункта 2.1 Положения о закупке Заказчиком в Документации не установлены критерии и  порядок оценки и сопоставления заявок на участие в Конкурсе.</text:p>
      <text:p text:style-name="P17">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7">Кроме того, нарушение требований пункта 2.1 Положения о закупке является нарушением части 1 статьи 2 Закона о закупках.</text:p>
      <text:p text:style-name="P17">Согласно пункту 6 части 10 статьи 4 Закона о закупках в документации указываются форма, сроки и порядок оплаты товара, работы, услуги.</text:p>
      <text:p text:style-name="P17">Пунктом 4.8 проекта договора, являющегося неотъемлемой частью Документации, установлено, что подрядчик (Заказчик) вправе производить авансирование Субподрядчика  (лица, с которым заключается договор по итогам  Запроса предложений) в размере <text:span text:style-name="T2">до 80 % (восьмидесяти процентов)</text:span> цены Договора в течение 10 (десяти) банковских дней с момента выполнения Субподрядчиком одного из  условий, указанных в пункте 4.8 данного проекта договора.</text:p>
      <text:p text:style-name="P17"><text:span text:style-name="T2">Таким образом, Комиссия ФАС Росси приходит к выводу, что в Документации</text:span> <text:span text:style-name="T2">в нарушение </text:span>пункта 6 части 10 статьи 4 Закона о закупках<text:span text:style-name="T2"> не </text:span><text:soft-page-break/>установлен надлежащим образом порядок оплаты работ.</text:p>
      <text:p text:style-name="P17">Действия Заказчика, выразившиеся в неустановлении в Документации порядка оплаты работ,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7">На основании вышеизложенного и в соответствии с частью 20 статьи 18.1 Закона о защите конкуренции Комиссия ФАС России</text:p>
      <text:p text:style-name="P14"> </text:p>
      <text:p text:style-name="P11">Р Е Ш И Л А:</text:p>
      <text:p text:style-name="P12"> </text:p>
      <text:p text:style-name="P10">1. Признать жалобу ООО «Технология»    от 06.10.2014 №120-17/1 (вх. №91499/14 от 08.10.2014) на действия заказчика ООО «УСИО»  при проведении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обоснованной.</text:p>
      <text:p text:style-name="P10">2. Признать ООО «УСИО»   нарушившим часть 1 статьи 2,  пункты 6, 12, 13 части 10 статьи 4  Федерального закона от 18.07.2011 № 223-ФЗ «О закупках товаров, работ, услуг отдельными видами юридических лиц».</text:p>
      <text:p text:style-name="P10">3. Передать соответствующему должностному Управления контроля размещения государственного заказа ФАС России материалы дела от 21.07.2014 № 223ФЗ-121/14 для рассмотрения вопроса о возбуждении дела об административном правонарушении.</text:p>
      <text:p text:style-name="P9"><text:span text:style-name="T6">4. Выдать ООО «УСИО»   обязательное для исполнения предписание, направленное на </text:span><text:span text:style-name="Strong_20_Emphasis"><text:span text:style-name="T6">устранении выявленных нарушений</text:span></text:span><text:span text:style-name="T6">.</text:span></text:p>
      <text:p text:style-name="P15"> </text:p>
      <text:p text:style-name="P14">Решение может быть обжаловано в арбитражный суд в течение трех месяцев со дня его вынесения.</text:p>
      <text:p text:style-name="P3"> </text:p>
      <text:p text:style-name="P3"> <text:span text:style-name="T4">ПРЕДПИСАНИЕ</text:span></text:p>
      <text:p text:style-name="P23"><text:span text:style-name="T2">№ 223ФЗ-121/14</text:span></text:p>
      <text:p text:style-name="P25">о совершении действий, направленных на устранение нарушений порядка проведения торгов</text:p>
      <text:p text:style-name="P19"> </text:p>
      <text:p text:style-name="P3"><text:span text:style-name="T2">«17» октября  2014 г.                                                        <text:s/>                            г. Москва</text:span></text:p>
      <text:p text:style-name="P19"> </text:p>
      <text:p text:style-name="P1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text:soft-page-break/>видами юридических лиц»,</text:p>
      <text:p text:style-name="P18"><text:span text:style-name="T3">на основании решения от 17.10.2014 № 223ФЗ-121/14, принятого Комиссией ФАС России по итогам рассмотрения жалобы</text:span><text:span text:style-name="T6"> ООО «Технология»    от 06.10.2014 №120-17/1 (вх. №91499/14 от 08.10.2014) на действия заказчика ООО «УСИО»  при проведении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text:span><text:span text:style-name="T3">руководствуясь</text:span><text:span text:style-name="T6"> </text:span><text:span text:style-name="T3">частью 20 статьи 18.1, </text:span><text:a xlink:type="simple" xlink:href="consultantplus://offline/ref=28CF9C076DC83D28CE07642A6A510ED91C52ED997650C53A5267FB1E3FA29E2ABA3C952E56L8ZAG">пунктом 3.1 части 1 статьи 23</text:a><text:span text:style-name="T3"> Федерального закона от 26.07.2006 <text:s text:c="10"/>№ 135-ФЗ «О защите конкуренции»,</text:span></text:p>
      <text:p text:style-name="P19"> </text:p>
      <text:p text:style-name="P25">П Р Е Д П И С Ы В А Е Т:</text:p>
      <text:p text:style-name="P19"> </text:p>
      <text:p text:style-name="P17"><text:span text:style-name="T2">1.</text:span><text:span text:style-name="T7"> </text:span>ООО «УСИО»  в срок не позднее 27.10.2014 отменить протокол  заседания комиссии по вскрытию конвертов, поступивших на запрос предложений в неэлектронной форме №31401400037-1 от 12.09.2014, протокол комиссии по оценке предложений и выбору победителя, поступивших на  запрос предложений в неэлектронной форме №31401400037-2 от 12.09.2014.</text:p>
      <text:p text:style-name="P17"><text:span text:style-name="T2">2.</text:span><text:span text:style-name="T7"> </text:span>ООО «УСИО»  не позднее чем в течение трех дней со дня совершения действий, указанных в пункте 1 настоящего предписания, вернуть лицам, подавшим заявки на участие в запросе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представленные ими заявки.</text:p>
      <text:p text:style-name="P18"><text:span text:style-name="T3">3.</text:span><text:span text:style-name="T8"> </text:span><text:span text:style-name="T6">ООО «УСИО»  не позднее чем в течение трех дней со дня совершения действий, указанных в пункте 1 настоящего предписания,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6">) информацию о совершении действий, указанных в пункте 1 настоящего предписания.</text:span></text:p>
      <text:p text:style-name="P17"><text:span text:style-name="T2">4.</text:span><text:span text:style-name="T7"> </text:span>ООО «УСИО»  внести в документацию о проведении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text:s text:c="28"/>г. Североморск (2-й пусковой комплекс I-го этапа) (шифр объекта 3/1-0181-2ПК) (извещение №31401500037) изменения в порядке, установленном Положением <text:soft-page-break/>о закупках товаров, работ, услуг <text:span text:style-name="T2">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text:span>, с учетом <text:span text:style-name="T2">решения от 17.10.2014 № 223ФЗ-121/14, принятого Комиссией ФАС России по итогам рассмотрения жалобы </text:span>ООО «Технология»    от 06.10.2014 №120-17/1 (вх. №91499/14 от 08.10.2014) на действия заказчика ООО «УСИО»  при проведении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text:p>
      <text:p text:style-name="P17"><text:span text:style-name="T2">5.</text:span><text:span text:style-name="T7"> </text:span>ООО «УСИО»  продлить срок подачи заявок на участие в запросе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с учетом требований Положения о закупках товаров, работ, услуг <text:span text:style-name="T2">Общества с ограниченной ответственностью  «Управление строительства инфраструктурных объектов», утвержденного протоколом Общего собрания участников ООО «УСИО» №2  от «25» марта 2013 г.</text:span></text:p>
      <text:p text:style-name="P18"><text:span text:style-name="T3">6.</text:span><text:span text:style-name="T8"> </text:span><text:span text:style-name="T6">ООО «УСИО»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6">) информацию о совершении действий, указанных в пунктах 4, 5 настоящего предписания, не позднее чем в течение трех дней со дня совершения указанных действий.</text:span></text:p>
      <text:p text:style-name="P17"><text:span text:style-name="T2">7.</text:span><text:span text:style-name="T7"> </text:span>ООО «УСИО»   продолжить проведение запроса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в порядке, установленном Положением о закупках товаров, работ, услуг <text:span text:style-name="T2">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text:span>, документацией о данной закупочной процедуре с учетом внесенных во исполнение пункта 4 настоящего предписания изменений.</text:p>
      <text:p text:style-name="P17"><text:span text:style-name="T2">8.</text:span><text:span text:style-name="T7">  </text:span>ООО «УСИО»   <text:span text:style-name="T2">в срок не позднее пяти рабочих дней с момента исполнения пунктов 1 – 7 данного предписания представить в ФАС России </text:span><text:soft-page-break/><text:span text:style-name="T2">подтверждение исполнения настоящего предписания в письменном виде. </text:span></text:p>
      <text:p text:style-name="P19"> </text:p>
      <text:p text:style-name="P19">Предписание может быть обжаловано в течение трех месяцев со дня его выдачи.</text:p>
      <text:p text:style-name="P19">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9">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E0AB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6E0ABCA.png" xlink:type="simple" xlink:show="embed" xlink:actuate="onLoad"/></draw:frame><draw:frame draw:style-name="Mfr1" draw:name="SpdTextFrame1" text:anchor-type="paragraph" svg:x="0.499cm" svg:y="28.7cm" svg:width="4.8cm" draw:z-index="8"><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18:35:19.39</meta:creation-date>
    <dc:date>2014-10-23T18:05:34.25</dc:date>
    <meta:editing-duration>PT1M58S</meta:editing-duration>
    <meta:editing-cycles>2</meta:editing-cycles>
    <meta:generator>OpenOffice.org/3.4.1$Win32 OpenOffice.org_project/341m1$Build-9593</meta:generator>
    <meta:document-statistic meta:table-count="0" meta:image-count="1" meta:object-count="0" meta:page-count="8" meta:paragraph-count="86" meta:word-count="2239" meta:character-count="17782"/>
    <meta:user-defined meta:name="Поле 1"/>
    <meta:user-defined meta:name="Поле 2"/>
    <meta:user-defined meta:name="Поле 3"/>
    <meta:user-defined meta:name="Поле 4"/>
  </office:meta>
</office:document-meta>
</file>