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B7B7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425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0.42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5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/>
    </style:style>
    <style:style style:name="P24" style:family="paragraph" style:parent-style-name="Text_20_body">
      <style:paragraph-properties fo:margin-left="10.398cm" fo:margin-right="0cm" fo:margin-top="0cm" fo:margin-bottom="0cm" fo:text-indent="0cm" style:auto-text-indent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31" style:family="paragraph" style:parent-style-name="Standard" style:master-page-name="First_20_Page">
      <style:paragraph-properties style:page-number="auto"/>
      <style:text-properties fo:font-weight="normal" style:font-weight-asian="normal" style:font-weight-complex="normal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 style:list-style-name="L1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font-size="14pt" fo:background-color="transparen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3c42a-a205-467b-b967-8444b401d7e1" text:name="BossProviderVariable"/>
      </text:user-field-decls>
      <text:p text:style-name="P31"/>
      <text:h text:style-name="P15" text:outline-level="3"/>
      <text:h text:style-name="P15" text:outline-level="3"/>
      <text:p text:style-name="P16"/>
      <text:p text:style-name="P16"/>
      <text:h text:style-name="P15" text:outline-level="3">ОПРЕДЕЛЕНИЕ</text:h>
      <text:h text:style-name="P15" text:outline-level="3"><text:span text:style-name="T5"><text:s/></text:span>о возбуждении дела № 4-19.8-650/00-06-14 об административном</text:h>
      <text:h text:style-name="P15" text:outline-level="3"><text:span text:style-name="T5"><text:s/></text:span>правонарушении и проведении</text:h>
      <text:h text:style-name="P15" text:outline-level="3"><text:span text:style-name="T5"><text:s/></text:span>административного расследования</text:h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<text:span text:style-name="T2">21 октября 2014</text:span><text:span text:style-name="T1"> <text:s text:c="2"/></text:span></text:p>
          </table:table-cell>
          <table:table-cell table:style-name="Таблица2.A1" office:value-type="string">
            <text:p text:style-name="P6"><text:s/>г. Москва</text:p>
          </table:table-cell>
        </table:table-row>
      </table:table>
      <text:p text:style-name="P7"/>
      <text:p text:style-name="P11"><text:span text:style-name="T1"><text:s text:c="5"/>Я, </text:span><text:span text:style-name="T14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<text:span text:style-name="T1">, рассмотрев мотивированное требование ФАС России<text:line-break/></text:span><text:span text:style-name="T14">от 07.08.2014 № АГ/31645/14 и требование от 05.06.2014 № ЦА/22854/14<text:line-break/>в отношении Общества с ограниченной ответственностью</text:span><text:span text:style-name="T1"> </text:span><text:span text:style-name="T13">«ДЕЙРИВЕЛС» (далее – ООО «ДЕЙРИВЕЛС») (адрес: </text:span><text:span text:style-name="T6">153002, Ивановская область, г. Иваново, ул. Батурина, д. 23</text:span><text:span text:style-name="T13">; ОГРН </text:span><text:span text:style-name="T6">1123702018747</text:span><text:span text:style-name="T13">, ИНН </text:span><text:span text:style-name="T6">3702675987</text:span><text:span text:style-name="T13">, КПП </text:span><text:span text:style-name="T6">370201001</text:span><text:span text:style-name="T13">),</text:span></text:p>
      <text:p text:style-name="P8"/>
      <text:p text:style-name="P9">УСТАНОВИЛ:</text:p>
      <text:p text:style-name="P17"/>
      <text:p text:style-name="P18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9">.<text:line-break/>По изложенным в заявлениях фактах ФАС России возбуждено дело<text:line-break/>о нарушении антимонопольного законодательства № 1-15-11/00-06-14 (приказ ФАС России от 04.03.2014 № 125/14)</text:span>.</text:p>
      <text:p text:style-name="P22"><text:span text:style-name="T16">В рамках рассмотрения дела о нарушении антимонопольного </text:span><text:span text:style-name="T16">законодательства № 1-15-11/00-06-14, ФАС России </text:span><text:span text:style-name="T15">в адрес<text:line-break/>ООО «ДЕЙРИВЕЛС» </text:span><text:span text:style-name="T16">направлен запрос </text:span><text:span text:style-name="T15">от 05.06.2014 № ЦА/22854/14<text:line-break/>о предоставлении в срок до 30 июня 2014 г. в ФАС России следующих документов (информации) за период 2013-2014 годы:</text:span></text:p>
      <text:p text:style-name="P23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3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3">- сведения об основных показателях хозяйственной деятельности;</text:p>
      <text:p text:style-name="P23">- сведения о закупках сырья для производства муки, крупы<text:line-break/>или растительного масла;</text:p>
      <text:p text:style-name="P23"><text:soft-page-break/>- сведения об основных покупателях муки, крупы или растительного масла;</text:p>
      <text:p text:style-name="P28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29">Запросу ФАС России от 05.06.2014 № ЦА/22854/14, отправленному заказным письмом ФГУП «Почта России», был присвоен внутрироссийский почтовый идентификатор 12399575127614. Согласно уведомлению о вручении ФГУП «Почта России» запрос ФАС России вручен адресату 17.06.2014.</text:p>
      <text:p text:style-name="P29">Однако, в ФАС России вышеуказанная информация ООО «ДЕЙРИВЕЛС» не представлена.</text:p>
      <text:p text:style-name="P22"><text:span text:style-name="T15">В связи с отсутствием ответа от ООО «ДЕЙРИВЕЛС», необходимого для установления факта наличия либо отсутствия нарушения антимонопольного законодательства по рассматриваемому ФАС России делу № 1-15-11/00-06-14,<text:line-break/>а также на основании части 1 статьи 25 Федерального закона от 26.07.2006<text:line-break/>№ 135-ФЗ «О защите конкуренции» (далее — Закон о защите конкуренции), ФАС России направила в адрес ООО «ДЕЙРИВЕЛС» мотивированное требование от 07.08.2014 № АГ/31645/14 в </text:span><text:span text:style-name="T12">пятидневный срок после получения мотивированного требования</text:span><text:span text:style-name="T11"> </text:span>представить в ФАС России указанные сведения.</text:p>
      <text:p text:style-name="P29">Запросу ФАС России от 07.08.2014 № АГ/31645/14, отправленному заказным письмом ФГУП «Почта России», был присвоен внутрироссийский почтовый идентификатор 12399577068212. Согласно уведомлению о вручении ФГУП «Почта России» запрос ФАС России вручен адресату 18.08.2014.</text:p>
      <text:p text:style-name="P17"><text:span text:style-name="T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</text:span><text:span text:style-name="T1">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0">тайну</text:span></text:a><text:span text:style-name="T1">), включая служебную переписку в электронном виде.</text:span></text:p>
      <text:p text:style-name="P19">До настоящего момента информация, запрошенная <text:s/>письмом от <text:span text:style-name="T15">07.08.2014 № АГ/31645/14</text:span>, в ФАС России не представлена.</text:p>
      <text:p text:style-name="P19">Таким образом, в действиях компании ООО «ДЕЙРИВЕЛС» обнаружены <text:soft-page-break/>признаки нарушения части 1 статьи 25 Закона о защите конкуренции,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9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11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7"/>
      <text:p text:style-name="P9">ОПРЕДЕЛИЛ:</text:p>
      <text:p text:style-name="P17"/>
      <text:p text:style-name="P20">1.<text:tab/>Возбудить в отношении <text:s/>ООО «ДЕЙРИВЕЛС» (ИНН <text:span text:style-name="T8">3702675987</text:span>) дело,<text:line-break/>по признакам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p>
      <text:p text:style-name="P20">2.<text:tab/>Провести административное расследование. </text:p>
      <text:p text:style-name="P21"><text:span text:style-name="T4">3.<text:tab/>Законному представителю компании ООО «ДЕЙРИВЕЛС» явиться 17.11.2014 в 11:00</text:span><text:span text:style-name="T1"> по адресу: г. Москва, ул. Садовая-Кудринская, д. 11,<text:line-break/>каб. </text:span><text:span text:style-name="T4">№ 507-В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/text:span><text:span text:style-name="T3">№ </text:span><text:span text:style-name="T7">4-19.8-650/00-06-14</text:span><text:span text:style-name="T1">, со всеми правами, предусмотренными статьей 25.5 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B7B7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182317519386705450" text:style-name="ML1">
          <text:list-header>
            <text:p text:style-name="MP1"><text:page-number text:select-page="current">3</text:page-number></text:p>
          </text:list-header>
        </text:list>
      </style:header>
      <style:header-left>
        <text:p text:style-name="MP2"><text:page-number text:select-page="current">4</text:page-number></text:p>
      </style:header-left>
      <style:footer>
        <text:p text:style-name="MP3"><draw:frame draw:style-name="Mfr1" draw:name="Врезка3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Врезка4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41B7B7D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41B7B7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1:07:55.36</meta:creation-date>
    <dc:date>2014-10-24T15:47:43.66</dc:date>
    <meta:editing-duration>P3DT25M3S</meta:editing-duration>
    <meta:editing-cycles>26</meta:editing-cycles>
    <meta:generator>OpenOffice.org/3.4.1$Win32 OpenOffice.org_project/341m1$Build-9593</meta:generator>
    <meta:print-date>2014-10-24T09:45:44.89</meta:print-date>
    <meta:document-statistic meta:table-count="1" meta:image-count="2" meta:object-count="0" meta:page-count="3" meta:paragraph-count="39" meta:word-count="825" meta:character-count="6579"/>
    <meta:user-defined meta:name="Поле 1"/>
    <meta:user-defined meta:name="Поле 2"/>
    <meta:user-defined meta:name="Поле 3"/>
    <meta:user-defined meta:name="Поле 4"/>
  </office:meta>
</office:document-meta>
</file>