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9CB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508cm"/>
        </style:tab-stops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11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12.502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.75cm" fo:margin-top="0cm" fo:margin-bottom="0cm" fo:text-indent="0cm" style:auto-text-indent="false"/>
      <style:text-properties fo:color="#800080" style:font-name="Times New Roman"/>
    </style:style>
    <style:style style:name="P16" style:family="paragraph" style:parent-style-name="Text_20_body">
      <style:paragraph-properties fo:margin-left="0cm" fo:margin-right="0.75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.998cm" fo:margin-top="0cm" fo:margin-bottom="0cm" fo:text-indent="0cm" style:auto-text-indent="false"/>
      <style:text-properties style:font-name="Times New Roman" fo:font-size="8pt"/>
    </style:style>
    <style:style style:name="P18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.748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.75cm" fo:margin-top="0cm" fo:margin-bottom="0cm" fo:text-align="justify" style:justify-single-word="false" fo:text-indent="1.752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-0.683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-0.683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28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29" style:family="paragraph" style:parent-style-name="Text_20_body">
      <style:paragraph-properties fo:margin-left="0cm" fo:margin-right="0.75cm" fo:margin-top="0cm" fo:margin-bottom="0cm" fo:text-indent="0cm" style:auto-text-indent="false"/>
      <style:text-properties style:font-name="Times New Roman" fo:font-size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0% 100%" fo:font-size="14pt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position="0% 100%" fo:font-size="14pt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position="0% 100%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position="0% 100%" style:font-name="Times New Roman" fo:font-size="14pt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22c70a-e368-4a8f-abe2-3ba9130c0fd5" text:name="BossProviderVariable"/>
      </text:user-field-decls>
      <text:p text:style-name="P28"/>
      <text:p text:style-name="P13"/>
      <text:p text:style-name="P13"/>
      <text:p text:style-name="P13"/>
      <text:p text:style-name="P13"/>
      <text:p text:style-name="P13"/>
      <text:p text:style-name="P27"/>
      <text:p text:style-name="P13"/>
      <text:p text:style-name="P6"/>
      <text:p text:style-name="P6">ОПРЕДЕЛЕНИЕ</text:p>
      <text:p text:style-name="P6">о возбуждении дела об административном </text:p>
      <text:p text:style-name="P7"><text:span text:style-name="T1">правонарушении № </text:span><text:span text:style-name="T2">4-19.8-</text:span><text:span text:style-name="T3">389</text:span><text:span text:style-name="T2">/00-04-1</text:span><text:span text:style-name="T3">4 </text:span><text:span text:style-name="T1">и проведении </text:span></text:p>
      <text:p text:style-name="P6">административного расследования</text:p>
      <text:p text:style-name="P7"/>
      <text:p text:style-name="P7"/>
      <text:p text:style-name="P8"><text:span text:style-name="T1">«</text:span><text:span text:style-name="T2">24</text:span><text:span text:style-name="T1">» </text:span><text:span text:style-name="T3">октября</text:span><text:span text:style-name="T1"> 2014 г.<text:tab/><text:tab/><text:tab/><text:tab/><text:tab/><text:tab/><text:tab/><text:tab/><text:tab/>г. Москва</text:span></text:p>
      <text:p text:style-name="P14"/>
      <text:p text:style-name="P14"/>
      <text:p text:style-name="P9"><text:span text:style-name="T4"><text:tab/>Я, начальник отдела контроля экономической концентрации, проверок <text:s/>анализа Управления контроля ЖКХ, строительства и природных ресурсов </text:span><text:span text:style-name="T5">Федеральной антимонопольной службы </text:span><text:span text:style-name="T8">Шибаров Дмитрий Михайлович</text:span><text:span text:style-name="T7">, рассмотрев материалы уведомления (вх. от 30.05.2014 № 50190/14)</text:span><text:span text:style-name="T4"> </text:span><text:span text:style-name="T7">в отношении Закрытого акционерного общества «УФСК Мост», </text:span><text:span text:style-name="T1">(далее – ЗАО «УФСК Мост») (</text:span><text:span text:style-name="Основной_20_шрифт_20_абзаца"><text:span text:style-name="T13">дата регистрации в качестве юридического лица — 30.05.2000; </text:span></text:span><text:span text:style-name="T1">место нахождения: г. Москва, Мичуринский проспект, д. 9, <text:s text:c="5"/>корп. 4; </text:span><text:span text:style-name="Основной_20_шрифт_20_абзаца"><text:span text:style-name="T14">ОГРН 1027700555640; ИНН 7728211730; КПП 774501001; </text:span></text:span><text:span text:style-name="T1">основной вид деятельности – предоставление услуг по монтажу, ремонту и техническому обслуживанию прочего оборудования общего назначения, не включенного в другие группировки), </text:span></text:p>
      <text:p text:style-name="P5"/>
      <text:p text:style-name="P20">УСТАНОВИЛ:</text:p>
      <text:p text:style-name="P20"/>
      <text:p text:style-name="P24">В ФАС России 30.05.2014 поступило уведомление (вх. № <text:span text:style-name="T6">50190/14</text:span>) <text:s text:c="13"/>ЗАО «УФСК Мост» о даче согласия на приобретение 26 % долей в уставном капитале Общества с ограниченной ответственностью «КапСтройСервис» (далее – ООО «КапСтройСервис») (<text:span text:style-name="Основной_20_шрифт_20_абзаца"><text:span text:style-name="T15">дата регистрации в качестве юридического лица — 24.06.2011; </text:span></text:span>место нахождения: 142784, г. Москва, д. Румянцево, стр. 1; <text:span text:style-name="Основной_20_шрифт_20_абзаца"><text:span text:style-name="T16">ОГРН 1115003004775; ИНН 5003094782; КПП 775101001;</text:span></text:span> основные виды деятельности – предоставление услуг по монтажу, ремонту и техническому обслуживанию прочего оборудования общего назначения, не включенного в другие группировки), что в совокупности с уже имеющимися 25 % долей в уставном капитале ООО «КапСтройСервис» составило 51 % долей в уставном капитале ООО «КапСтройСервис» (далее – Уведомление).</text:p>
      <text:p text:style-name="P24">По результатам рассмотрения данного Уведомления установлено следующее. </text:p>
      <text:p text:style-name="P24">ЗАО «УФСК Мост» приобрело 26 % долей в уставном капитале <text:s text:c="14"/><text:soft-page-break/>ООО «КапСтройСервис» путем заключения четырех договоров купли - продажи, а именно:</text:p>
      <text:p text:style-name="P24">- договор купли-продажи 11 % долей в уставном капитале <text:s text:c="20"/>ООО «КапСтройСервис» от 16.04.2014 № б/н, заключенный между ЗАО «УФСК Мост» и Зариповым Таиром Харисовичем,</text:p>
      <text:p text:style-name="P24">- договор купли-продажи 5 % долей в уставном капитале <text:s text:c="21"/>ООО «КапСтройСервис»<text:span text:style-name="T10"> от 16.04.2014 № б/н, заключенный между ЗАО «УФСК Мост» и</text:span> Кузнецовым Владимиром Ивановичем,</text:p>
      <text:p text:style-name="P24">- договор купли-продажи 5 % долей в уставном капитале <text:s text:c="21"/>ООО «КапСтройСервис»<text:span text:style-name="T10"> от 16.04.2014 № б/н, заключенный между ЗАО «УФСК Мост» и</text:span> Шурыгиным Василием Васильевичем,</text:p>
      <text:p text:style-name="P24">- договор купли-продажи 5 % долей в уставном капитале <text:s text:c="21"/>ООО «КапСтройСервис» от 16.04.2014 № б/н, заключенный между ЗАО «УФСК Мост» и Крайним Николаем Ивановичем.</text:p>
      <text:p text:style-name="P24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24">Согласно листу записи Единого государственного реестра юридических лиц (далее — ЕГРЮЛ) запись о внесении изменений в сведения о юридическом лице, содержащиеся в ЕГРЮЛ, не связанных с венесением изменений в учредительные документы, внесена 28.04.2014. </text:p>
      <text:p text:style-name="P24">В соответствии с пунктом 2 части 1 статьи 28 Федерального закона от 26.07.2006 № 135-ФЗ «О защите конкуренции» (далее – Закон о защите конкуренции) сделки по приобретению лицом (группой лиц) долей в уставном капитале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доли, и его группы лиц и лица, дол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доли которого приобретаются, и его группы лиц превышает двести пятьдесят миллионов рублей либо если одно из указанных лиц включено в реестр хозяйствующих <text:soft-page-break/>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 </text:p>
      <text:p text:style-name="P26">В соответствии со статьей 31 Закона о защите конкуренции без предварительного согласия антимонопольного органа, но с последующим его уведомлением осуществляются сделки, иные действия, указанные в статьях 27 - 29 <text:s/>Закона о защите конкуренции в случае если соблюдаются в совокупности следующие условия:</text:p>
      <text:p text:style-name="P24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24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24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24">Из представленных с Уведомлением материалов установлено, что <text:s text:c="15"/>ЗАО «УФСК Мост» и ООО «КапСтройСервис» на момент совершения сделок состояли в одной группе лиц. Суммарная балансовая стоимость активов данной группы лиц по состоянию на 31.03.2014 составляла 79 866 824 225 рублей.</text:p>
      <text:p text:style-name="P24">При этом рассматриваемые сделки были совершены лицами (продавцы - Зарипов Таир Харисович, <text:s/>Кузнецов Владимир Иванович, <text:s/>Шурыгин Василий Васильевич и <text:s/>Крайний Николай Иванович, покупатель - ЗАО «УФСК Мост»), не входящими в одну группу лиц.</text:p>
      <text:p text:style-name="P24">Соответственно, при осуществлении сделок по приобретению <text:s text:c="21"/>ЗАО «УФСК Мост» долей в уставном капитале ООО «КапСтройСервис» не соблюдено условие, предусмотренное пунктом 1 статьи 31 Закона о защите конкуренции.</text:p>
      <text:p text:style-name="P24"><text:span text:style-name="T9">Следовательно, совершение </text:span><text:span text:style-name="T11">ЗАО «УФСК Мост» </text:span><text:span text:style-name="T9">сделок по приобретению </text:span><text:span text:style-name="T11">26 % долей в уставном капитале ООО «КапСтройСервис», что в совокупности с уже имеющимися 25 % долей в уставном капитале <text:s text:c="17"/>ООО «КапСтройСервис» составило 51 % долей в уставном капитале <text:s text:c="17"/>ООО «КапСтройСервис», </text:span><text:span text:style-name="T9">было возможно лишь с предварительного согласия антимонопольного органа.</text:span></text:p>
      <text:p text:style-name="P24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<text:soft-page-break/>осуществление сделок, иных действий, предусмотренных статьями 27 - 29 Закона о защите конкуренции.</text:p>
      <text:p text:style-name="P24">Однако, предварительного согласия ФАС России на приобретение <text:s text:c="9"/>ЗАО «УФСК Мост» 26 % долей в уставном капитале ООО «КапСтройСервис»<text:span text:style-name="T10">, что в совокупности с уже имеющимися 25 % долей в уставном капитале <text:s text:c="17"/>ООО «КапСтройСервис» составило 51 % долей в уставном капитале <text:s text:c="14"/>ООО «КапСтройСервис»,</text:span> получено не было, ФАС России был уведомлен после совершения сделок.</text:p>
      <text:p text:style-name="P24">Таким образом, в действиях ЗАО «УФСК Мост» обнаружены признаки нарушения части 1 статьи 28, части 2 статьи 32 Закона о защите <text:s text:c="14"/>конкуренции, выразившие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ок по приобретению ЗАО «УФСК Мост» 26 % долей в уставном капитале ООО «КапСтройСервис», что в совокупности с уже имеющимися 25 % долей в уставном капитале ООО «КапСтройСервис» составило 51 % долей в уставном капитале ООО «КапСтройСервис». </text:p>
      <text:p text:style-name="P24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24">Указанные материалы и данные являются достаточными для возбуждения дела.</text:p>
      <text:p text:style-name="P24">Руководствуясь статьями 28.1 и 28.7 КоАП,</text:p>
      <text:p text:style-name="P21"/>
      <text:p text:style-name="P16">ОПРЕДЕЛИЛ:</text:p>
      <text:p text:style-name="P16"/>
      <text:p text:style-name="P25"><text:span text:style-name="T4">1. Возбудить в отношении ЗАО «УФСК Мост» (</text:span><text:span text:style-name="Основной_20_шрифт_20_абзаца"><text:span text:style-name="T17">ИНН 7728211730</text:span></text:span><text:span text:style-name="T4">) дело </text:span><text:span text:style-name="T4">об административном правонарушении </text:span><text:span text:style-name="T7">по признакам нарушения </text:span><text:span text:style-name="T4">части 1 статьи </text:span><text:span text:style-name="T4">28, части 2 статьи 32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ок по приобретению ЗАО «УФСК Мост» 26 % долей в уставном капитале ООО «КапСтройСервис», что в совокупности с уже имеющимися 25 % долей в уставном капитале ООО «КапСтройСервис» составит 51 % долей в уставном капитале ООО «КапСтройСервис».</text:span></text:p>
      <text:p text:style-name="P24">Ответственность за данное правонарушение предусмотрена частью 3 статьи 19.8 КоАП.</text:p>
      <text:p text:style-name="P24">2. Провести административное расследование. </text:p>
      <text:p text:style-name="P24">3. Законному представителю ЗАО «УФСК Мост» явиться «24» ноября 2014 года в 16 часов 00 минут по адресу: 123995, г. Москва, ул. Садовая-Кудринская, д. 11, этаж 2, каб. 253, для дачи объяснений по факту нарушения, а <text:soft-page-break/>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18">4-19.8-</text:span><text:span text:style-name="T19">389</text:span><text:span text:style-name="T18">/00-04-1</text:span><text:span text:style-name="T19">4</text:span> со всеми правами, предусмотренными статьей 25.5 КоАП. </text:p>
      <text:p text:style-name="P24">Неявка в указанный срок будет расценена как отказ от подписания протокола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 text:c="12"/>соответствии с КоАП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9CB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5A09CB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3:25:08.07</meta:creation-date>
    <dc:date>2014-10-26T10:15:33.20</dc:date>
    <meta:editing-duration>PT8M</meta:editing-duration>
    <meta:editing-cycles>1</meta:editing-cycles>
    <meta:generator>OpenOffice.org/3.4.1$Win32 OpenOffice.org_project/341m1$Build-9593</meta:generator>
    <meta:print-date>2014-10-22T11:35:42.83</meta:print-date>
    <meta:document-statistic meta:table-count="0" meta:image-count="1" meta:object-count="0" meta:page-count="5" meta:paragraph-count="43" meta:word-count="1391" meta:character-count="10455"/>
    <meta:user-defined meta:name="Поле 1"/>
    <meta:user-defined meta:name="Поле 2"/>
    <meta:user-defined meta:name="Поле 3"/>
    <meta:user-defined meta:name="Поле 4"/>
  </office:meta>
</office:document-meta>
</file>