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CD0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1.7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font-style="italic" fo:font-weight="bold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d60a8-4335-49bb-a601-2bb9207290a1" text:name="BossProviderVariable"/>
      </text:user-field-decls>
      <text:p text:style-name="P14"/>
      <text:p text:style-name="P5"> </text:p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> </text:p>
      <text:p text:style-name="P12"><text:tab/>В соответствии со статьями 29, 33 Федерального закона от 26.07.2006 <text:s text:c="10"/>№ 135-ФЗ «О защите конкуренции» (далее – Закон о защите конкуренции) Федеральная антимонопольная служба рассмотрела ходатайство ОАО «СОГАЗ» (место нахождения: 107078, Москва, проспект Академика Сахарова, д. 10; основной вид деятельности – страхование) о приобретении 99,74% долей в уставном капитале ООО «СК АЛРОСА» (место нахождения: 123290, г. Москва, Мукомольный проезд, д. 2, стр. 1; основной вид деятельности – страхование) (далее – ходатайство) и установила следующее.</text:p>
      <text:p text:style-name="P12"><text:tab/>В группу лиц приобретателя акций – ОАО «СОГАЗ» входят следующие страховые компании: ОАО «Страховая компания «СОГАЗ-Мед», ООО «СК СОГАЗ-ЖИЗНЬ», ООО «Страховая компания «СОГАЗ-АГРО», ЗАО «СК «ТРАНСНЕФТЬ», ООО «МСК «Дальмедстрах» и ООО «СОТ-ТРАНС» (далее – группа СОГАЗ).</text:p>
      <text:p text:style-name="P12"><text:tab/>После совершения заявленной в ходатайстве сделки ООО «СК АЛРОСА» войдет в группу СОГАЗ (далее – группа СОГАЗ-Алроса). В результате сделки в 2 субъектах Российской Федерации произойдет усиление доминирующего положения указанной группы.</text:p>
      <text:p text:style-name="P12"><text:tab/>В частности, существенные изменения показателей уровня концентрации капитала произойдут на следующих рынках страховых услуг:</text:p>
      <text:p text:style-name="P12"><text:tab/>1. Рынок добровольного медицинского страхования (далее — рынок ДМС) <text:s/>Краснодарского края характеризуется как высококонцентрированный.</text:p>
      <text:p text:style-name="P12"><text:tab/>Доля группы СОГАЗ на данном рынке страховых услуг до совершения сделки составляет 43,73%.</text:p>
      <text:p text:style-name="P12"><text:tab/>ООО «СК АЛРОСА» до совершения сделки имеет долю на рынке ДМС Краснодарского края равную 2,57%.</text:p>
      <text:p text:style-name="P12"><text:tab/>В результате совершения данной сделки совокупная доля страховых компаний, входящих в группу лиц СОГАЗ-Алроса, на рынке ДМС Краснодарского края составит 46,3%. Уровень концентрации рынка ДМС Краснодарского края возрастет, значения показателей рыночной концентрации увеличатся – индекс концентрации Герфиндаля-Гиршмана (HHI) с 2255 до 2486 и коэффициент концентрации с CR3=64,8% до CR3=67,37%. </text:p>
      <text:p text:style-name="P12"><text:tab/>После совершения сделки произойдет усиление доминирующего положения группы СОГАЗ-Алроса на данном рынке.</text:p>
      <text:p text:style-name="P12"><text:tab/>Таким образом, рассматриваемая сделка может привести к ограничению конкуренции на рынке ДМС Краснодарского края в результате усиления доминирующего положения группы СОГАЗ-Алроса.</text:p>
      <text:p text:style-name="P7"> </text:p>
      <text:p text:style-name="P12"><text:soft-page-break/><text:tab/>2. Рынок ДМС Республики Саха (Якутия) характеризуется как высококонцентрированный.</text:p>
      <text:p text:style-name="P12"><text:tab/>Доля группы СОГАЗ на данном рынке страховых услуг  до совершения сделки составляет 0,8%.</text:p>
      <text:p text:style-name="P12"><text:tab/>ООО «СК АЛРОСА» до совершения сделки имеет долю на рынке ДМС Республики Саха (Якутия) равную 48,09%.</text:p>
      <text:p text:style-name="P12"><text:tab/>В результате совершения данной сделки совокупная доля страховых компаний, входящих в группу лиц СОГАЗ-Алроса, на рынке ДМС Республики Саха (Якутия) составит 48,89%. Уровень концентрации рынка ДМС Республики Саха (Якутия) возрастет, значения показателей рыночной концентрации увеличатся – индекс концентрации Герфиндаля-Гиршмана (HHI) с 4178 до 4256 и коэффициент концентрации с CR3=97,97% до CR3=98,77%. После совершения сделки произойдет усиление доминирующего положения группы СОГАЗ-Алроса.</text:p>
      <text:p text:style-name="P12"><text:tab/>Таким образом, рассматриваемая сделка может привести к ограничению конкуренции на рынке ДМС Республики Саха (Якутия) в результате усиления доминирующего положения группы СОГАЗ-Алроса.</text:p>
      <text:p text:style-name="P12"><text:tab/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ОАО «СОГАЗ» о приобретении 99,74% долей в уставном капитале ООО «СК АЛРОСА» с одновременной выдачей ОАО «СОГАЗ» предписания о совершении действий, направленных на обеспечение конкуренции на рынке ДМС Краснодарского края и Республики Саха (Якутия).</text:p>
      <text:p text:style-name="P18"><text:span text:style-name="T2">Данное решение действует только в совокупности с предписанием от __</text:span><text:span text:style-name="T5">24.10.2014</text:span><text:span text:style-name="T2">__________ № ______</text:span>АК/43069/14 <text:span text:style-name="T2">______.</text:span></text:p>
      <text:p text:style-name="P3"> </text:p>
      <text:p text:style-name="P13"/>
      <text:p text:style-name="P20">ПРЕДПИСАНИЕ</text:p>
      <text:p text:style-name="P19"> </text:p>
      <text:p text:style-name="P16"><text:tab/>Федеральная антимонопольная служба рассмотрела ходатайство <text:s text:c="14"/>ОАО «СОГАЗ» (место нахождения: 107078, Москва, проспект Академика Сахарова, д. 10; основной вид деятельности – страхование) о приобретении 99,74% долей в уставном капитале ООО «СК АЛРОСА» (место нахождения: 123290, г. Москва, Мукомольный проезд, д. 2, стр. 1; основной вид деятельности – страхование) и на основании проведенного анализа установила, что сделка может привести к ограничению конкуренции на рынке добровольного медицинского страхования (далее — рынок ДМС) Краснодарского края и Республики Саха (Якутия).</text:p>
      <text:p text:style-name="P15"><text:span text:style-name="T5"><text:tab/>В связи с этим, в соответствии с Решением по результатам рассмотрения ходатайства от __24.10.2014_________№________</text:span>АК/43068/14 <text:span text:style-name="T5">__________, руководствуясь пунктом 2 части 1 статьи 23 и пунктом 4 части 2 статьи 33 Федерального закона от 26.07.2006 № 135-ФЗ «О защите конкуренции» (далее – Закон о защите конкуренции), Федеральная антимонопольная служба</text:span></text:p>
      <text:p text:style-name="P16"> </text:p>
      <text:p text:style-name="P17">ПРЕДПИСЫВАЕТ:</text:p>
      <text:p text:style-name="P17"/>
      <text:p text:style-name="P19"><text:soft-page-break/><text:span text:style-name="T3">I</text:span>. ОАО «СОГАЗ» сообщить в ФАС России дату осуществления заявленной в ходатайстве сделки не позднее чем через 15 дней с момента совершения данной сделки.</text:p>
      <text:p text:style-name="P19"><text:span text:style-name="T3">II</text:span>. Страховым компаниям, входящим в группу лиц СОГАЗ: ОАО «СОГАЗ», ОАО «Страховая компания «СОГАЗ-Мед», ООО «СК СОГАЗ-ЖИЗНЬ», ООО «Страховая компания «СОГАЗ-АГРО», ЗАО «СК «ТРАНСНЕФТЬ», ООО «СОТ-ТРАНС», ООО «МСК «Дальмедстрах» и ООО «СК АЛРОСА» (далее группа СОГАЗ-Алроса) в случае осуществления заявленной в ходатайстве сделки:</text:p>
      <text:p text:style-name="P19">1. Не позднее даты окончания 2-х кварталов, следующих за кварталом, в котором совершена сделка, совершить действия, направленные на обеспечение конкуренции, результатом которых будет снижение совокупной доли группы лиц СОГАЗ-Алроса  на следующих рынках страховых услуг:</text:p>
      <text:p text:style-name="P21">на рынке ДМС:</text:p>
      <text:p text:style-name="P22">- Краснодарского края до 43,73%;</text:p>
      <text:p text:style-name="P22">- Республики Саха (Якутия) – 48,09%.</text:p>
      <text:p text:style-name="P22">2. В течение двух лет с даты окончания 2-х кварталов, следующих за кварталом, в котором совершена заявленная в ходатайстве сделка, в случае превышения совокупных долей группы лиц СОГАЗ-Алроса, указанных в пункте 1 настоящего раздела Предписания, необходимо совершить действия, направленные на обеспечение конкуренции, результатом которых будет снижение в следующем отчетном полугодии долей группы лиц СОГАЗ-Алроса до уровня, указанного в пункте 1 настоящего раздела Предписания.</text:p>
      <text:p text:style-name="P22"><text:span text:style-name="T3">III</text:span>. ОАО «СОГАЗ» в течение трех лет с момента выдачи Предписания представлять в ФАС России сведения о его исполнении лицами, указанными в разделе <text:span text:style-name="T3">II</text:span> настоящего Предписания, по состоянию на 30 июня и 31 декабря соответствующего года не позднее 30 числа месяца следующего за отчетным <text:s/>полугодием.</text:p>
      <text:p text:style-name="P19">Федеральная антимонопольная служба обращает внимание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19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CD0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0DCD0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2:21:06.03</meta:creation-date>
    <dc:date>2014-10-26T10:22:01.35</dc:date>
    <meta:editing-duration>PT1M12S</meta:editing-duration>
    <meta:editing-cycles>1</meta:editing-cycles>
    <meta:generator>OpenOffice.org/3.4.1$Win32 OpenOffice.org_project/341m1$Build-9593</meta:generator>
    <meta:print-date>2014-10-23T16:11:37.72</meta:print-date>
    <meta:document-statistic meta:table-count="0" meta:image-count="1" meta:object-count="0" meta:page-count="3" meta:paragraph-count="42" meta:word-count="889" meta:character-count="6866"/>
    <meta:user-defined meta:name="Поле 1"/>
    <meta:user-defined meta:name="Поле 2"/>
    <meta:user-defined meta:name="Поле 3"/>
    <meta:user-defined meta:name="Поле 4"/>
  </office:meta>
</office:document-meta>
</file>