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401F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21" style:family="paragraph" style:parent-style-name="Text_20_body">
      <style:paragraph-properties fo:margin-left="9.287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8.502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fo:font-size="14pt" fo:background-color="transparent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fo:background-color="#fdfdfd" style:font-size-asian="14pt" style:font-size-complex="14pt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color="#000000"/>
    </style:style>
    <style:style style:name="T10" style:family="text">
      <style:text-properties fo:color="#000000" fo:font-size="14pt" style:text-underline-style="none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size-asian="14pt" style:font-weight-asian="normal" style:font-size-complex="14pt" style:font-weight-complex="normal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778a2-c904-482b-bbca-80689fc0fff1" text:name="BossProviderVariable"/>
      </text:user-field-decls>
      <text:p text:style-name="P22"/>
      <text:p text:style-name="P12"/>
      <text:p text:style-name="P12"/>
      <text:p text:style-name="P13">ОПРЕДЕЛЕНИЕ </text:p>
      <text:p text:style-name="P13">о возбуждении дела об администрати<text:span text:style-name="T16">вном</text:span></text:p>
      <text:p text:style-name="P14">правонарушении № <text:span text:style-name="T8">4-19.8-652/00-06-14</text:span> <text:s/>и проведении</text:p>
      <text:p text:style-name="P13"><text:span text:style-name="T16">админист</text:span>ративного расследования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"><text:span text:style-name="T2">17 октября 2014</text:span><text:span text:style-name="T1"> <text:s text:c="2"/></text:span></text:p>
          </table:table-cell>
          <table:table-cell table:style-name="Таблица2.A1" office:value-type="string">
            <text:p text:style-name="P5"><text:s/>г. Москва</text:p>
          </table:table-cell>
        </table:table-row>
      </table:table>
      <text:p text:style-name="P10"/>
      <text:p text:style-name="P6"><text:s text:c="6"/>Я, <text:span text:style-name="T13">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</text:span>, рассмотрев мотивированное требование ФАС России<text:line-break/><text:span text:style-name="T13">от 07.08.2014 № АГ/31640/14 и требование от 31.03.2014 № ЦА/11795/14<text:line-break/>в отношении Общества с ограниченной ответственностью «РИАТ-База» (место нахождения: 155808</text:span><text:span text:style-name="T11">, </text:span><text:span text:style-name="T13">Ивановская </text:span><text:span text:style-name="T11">обл., г. Кинешма, ул. Ивана Виноградова, д. 5</text:span><text:span text:style-name="T12">; ОГРН </text:span><text:span text:style-name="T5">1053703039389</text:span><text:span text:style-name="T12">; ИНН </text:span><text:span text:style-name="T6">3703016560</text:span><text:span text:style-name="T12">; КПП </text:span><text:span text:style-name="T5">370301001</text:span><text:span text:style-name="T15">)<text:line-break/>(далее - ООО «РИАТ-База»)</text:span>,</text:p>
      <text:p text:style-name="P6"/>
      <text:p text:style-name="P7">УСТАНОВИЛ:</text:p>
      <text:p text:style-name="P15"/>
      <text:p text:style-name="P18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9">.<text:line-break/>По изложенным в заявлениях фактах ФАС России возбуждено дело<text:line-break/>о нарушении антимонопольного законодательства № 1-15-11/00-06-14 (приказ </text:span><text:span text:style-name="T9">ФАС России от 04.03.2014 № 125/14)</text:span>.</text:p>
      <text:p text:style-name="P20"><text:span text:style-name="T19">В рамках рассмотрения дела о нарушении антимонопольного законодательства № 1-15-11/00-06-14, ФАС России </text:span><text:span text:style-name="T14">в адрес ООО «РИАТ-База» </text:span><text:span text:style-name="T19">направлен запрос </text:span><text:span text:style-name="T14">от 31.03.2014 № ЦА/11795/14 о предоставлении<text:line-break/>в ФАС России информации о перечне всех лиц (с указанием места нахождения<text:line-break/>и основных видов деятельности), которые в соответствии со статьей 9 Закона входят в одну группу лиц с ООО «РИАТ-База» с указанием оснований для отнесения к данной группе лиц, в соответствии с утвержденной антимонопольным органом формой (приказ ФАС России от 20.11.2006 № 293)<text:line-break/>(далее — Группа лиц) и сведения об основных показателях хозяйственной деятельности ООО «РИАТ-База» за 2013-2014 года. </text:span></text:p>
      <text:p text:style-name="P28">Запросу ФАС России от 31.03.2014 № ЦА/11795/14, отправленному заказным письмом ФГУП «Почта России», был присвоен внутрироссийский почтовый идентификатор 12399572058324. Согласно сведениям с официального <text:soft-page-break/>сайта ФГУП «Почта России» запроса ФАС России вручен адресату 11.04.2014.</text:p>
      <text:p text:style-name="P28">ООО «РИАТ-База» письмом вх. № 35564/14 от 16.04.2014 представлены сведения о закупках продукции (работ, услуг) по ООО «РИАТ-База» и сведения об основных покупателях (потребителях) продукции (работ, услуг)<text:line-break/>по ООО «РИАТ-База». Однако, информацию о Группе лиц, ООО «РИАТ-База» не представлена.</text:p>
      <text:p text:style-name="P20"><text:span text:style-name="T14">В связи с отсутствием в вышеуказанном письме ООО «РИАТ-База» полной информации, необходимой для установления факта наличия либо отсутствия нарушения антимонопольного законодательства<text:line-break/>по рассматриваемому ФАС России делу № 1-15-11/00-06-14, а также<text:line-break/>на основании части 1 статьи 25 Федерального закона от 26.07.2006 № 135-ФЗ «О защите конкуренции» (далее — Закон о защите конкуренции), ФАС России направила в адрес ООО «РИАТ-База» мотивированное требование от 07.08.2014 № АГ/31640/14 в </text:span><text:span text:style-name="T18">пятидневный срок после получения мотивированного требования</text:span><text:span text:style-name="T17"> </text:span>представить в ФАС России информацию о <text:span text:style-name="T14">Группе лиц</text:span>.</text:p>
      <text:p text:style-name="P28">Запросу ФАС России от 07.08.2014 № АГ/31640/14, отправленному заказным письмом ФГУП «Почта России», был присвоен внутрироссийский почтовый идентификатор 12399577075449. Согласно сведениям с официального сайта ФГУП «Почта России» запроса ФАС России вручен адресату 22.08.2014.</text:p>
      <text:p text:style-name="P15"><text:span text:style-name="T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</text:span><text:span text:style-name="T1">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0">тайну</text:span></text:a><text:span text:style-name="T1">), включая служебную переписку в электронном виде.</text:span></text:p>
      <text:p text:style-name="P16">До настоящего момента информация, запрошенная <text:s/>письмом от 07.08.2014 № АГ/31640/14, в ФАС России не представлена.</text:p>
      <text:p text:style-name="P16">Таким образом, в действиях компании ООО «РИАТ-База» обнаружены признаки нарушения части 1 статьи 25 Закона о защите конкуренции, выразивши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6"><text:soft-page-break/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9"><text:s text:c="6"/><text:span text:style-name="T1">Указанные материалы и данные являются достаточными для возбуждения дела. Руководствуясь статьями 28.1, 28.7 КоАП, </text:span></text:p>
      <text:p text:style-name="P15"/>
      <text:p text:style-name="P7">ОПРЕДЕЛИЛ:</text:p>
      <text:p text:style-name="P15"/>
      <text:p text:style-name="P17">1.<text:tab/>Возбудить в отношении <text:s/>ООО «РИАТ-База» (ИНН <text:span text:style-name="T6">3703016560</text:span>) дело,<text:line-break/>по признакам нарушения части 1 статьи 25 Закона о защите конкуренции, выразившегося в непредставлении в антимонопольный орган по его мотивированному требованию сведений (документов и материалов). Ответственность за указанное правонарушение предусмотрена частью 5 статьей 19.8 КоАП.</text:p>
      <text:p text:style-name="P17">2.<text:tab/>Провести административное расследование. </text:p>
      <text:p text:style-name="P19"><text:span text:style-name="T4">3.<text:tab/>Законному представителю компании ООО «РИАТ-База» явиться 10.11.2014 в 11:00</text:span><text:span text:style-name="T1"> по адресу: г. Москва, ул. Садовая-Кудринская, д. 11,<text:line-break/>каб. </text:span><text:span text:style-name="T4">№ 507-В </text:span><text:span text:style-name="T1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<text:line-break/>в административном производстве по делу </text:span><text:span text:style-name="T3">№ </text:span><text:span text:style-name="T7">4-19.8-652/00-06-14</text:span><text:span text:style-name="T1">, со всеми правами, предусмотренными статьей 25.5 КоАП.</text:span>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401F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B2401FA4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B2401FA4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3:05:44.01</meta:creation-date>
    <dc:date>2014-10-26T10:24:46.99</dc:date>
    <meta:editing-duration>P7DT20H50M53S</meta:editing-duration>
    <meta:editing-cycles>34</meta:editing-cycles>
    <meta:generator>OpenOffice.org/3.4.1$Win32 OpenOffice.org_project/341m1$Build-9593</meta:generator>
    <meta:print-date>2014-10-24T09:43:56.10</meta:print-date>
    <meta:document-statistic meta:table-count="1" meta:image-count="2" meta:object-count="0" meta:page-count="3" meta:paragraph-count="31" meta:word-count="818" meta:character-count="6498"/>
    <meta:user-defined meta:name="Поле 1"/>
    <meta:user-defined meta:name="Поле 2"/>
    <meta:user-defined meta:name="Поле 3"/>
    <meta:user-defined meta:name="Поле 4"/>
  </office:meta>
</office:document-meta>
</file>