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AF71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10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9.252cm" fo:margin-right="1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 style:master-page-name="First_20_Page">
      <style:paragraph-properties fo:margin-left="9.022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dd5759-6278-4f92-9b35-2db6634ef5d1" text:name="BossProviderVariable"/>
      </text:user-field-decls>
      <text:p text:style-name="P19"/>
      <text:p text:style-name="P10"/>
      <text:p text:style-name="P11"/>
      <text:p text:style-name="P18"> </text:p>
      <text:p text:style-name="P18"> </text:p>
      <text:p text:style-name="P12"/>
      <text:p text:style-name="P12"/>
      <text:p text:style-name="P12">ОПРЕДЕЛЕНИЕ</text:p>
      <text:p text:style-name="P12">о возбуждении дела об административном правонарушении</text:p>
      <text:p text:style-name="P12">№ 4-19.8-653/00-05-14</text:p>
      <text:p text:style-name="P12">и проведении административного расследования</text:p>
      <text:p text:style-name="P12"> </text:p>
      <text:p text:style-name="P13">«24» октября 2014 г.                                                                                     <text:s text:c="5"/>  г. Москва</text:p>
      <text:p text:style-name="P13"> </text:p>
      <text:p text:style-name="P6">Я, начальник отдела строительных материалов и легкой промышленности Управления контроля промышленности и оборонного комплекса ФАС России Филашина Е.О., рассмотрев материалы мотивированного требования ФАС России от 22.08.2014 № АК/33915-ПР/14 в отношении Корпорации «Таврида» (адрес: 95001, Республика Крым, г. Симферополь, ул. Чехова, 51), </text:p>
      <text:p text:style-name="P6"> </text:p>
      <text:p text:style-name="P12">УСТАНОВИЛ:</text:p>
      <text:p text:style-name="P6"> </text:p>
      <text:p text:style-name="P6">Во исполнение поручения Правительства Российской Федерации от 07.08.2014 № П9-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<text:span text:style-name="T1">, </text:span>на основании части 1 статьи 25 Федерального закона от 26.07.2006 № 135-ФЗ «О защите конкуренции» (далее – Закон о защите конкуренции),  ФАС России письмом от 22.08.2014 № АК/33915-ПР/14 направила мотивированное требование в адрес Корпорации «Таврида» (далее – Запрос), в котором сообщалось о необходимости с 3 квартала (июль — сентябрь) 2014 года ежеквартально, в срок до 5 числа месяца, следующего за отчётным периодом представлять в ФАС России, в том числе по всем филиалам, подразделениям, обособленным подразделениям и т.п., сведения о производстве и реализации продукции согласно Приложению 1, перечень продукции – Приложение 2.</text:p>
      <text:p text:style-name="P6">До настоящего времени Корпорацией «Таврида» не представлена информация, <text:s text:c="7"/>запрошенная <text:s text:c="7"/>письмом <text:s text:c="6"/>ФАС <text:s text:c="4"/>России <text:s text:c="4"/>от <text:s text:c="2"/>22.08.2014 </text:p>
      <text:p text:style-name="P13">№ АК/33915-ПР/14.</text:p>
      <text:p text:style-name="P6">В ФАС России имеется уведомление о вручении почтового отправления, подтверждающее, что письмо ФАС России от 22.08.2014 № АК/33915-ПР/14 получено Корпорацией «Таврида» 01.09.2014.</text:p>
      <text:p text:style-name="P6"><text:span text:style-name="T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</text:span><text:soft-page-break/><text:span text:style-name="T1">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text:span text:style-name="T1">.</text:span></text:p>
      <text:p text:style-name="P6">Таким образом, в действиях Корпорации «Таврида» обнаружены признаки нарушения части 1 статьи 25 Закона о защите конкуренции, выразившегося в непредставлении информации в антимонопольный орган.</text:p>
      <text:p text:style-name="P6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6">Указанные материалы и данные являются достаточными для возбуждения дела.</text:p>
      <text:p text:style-name="P6">Руководствуясь статьями 28.1, 28.7 КоАП,</text:p>
      <text:p text:style-name="P6"> </text:p>
      <text:p text:style-name="P7">ОПРЕДЕЛИЛ:</text:p>
      <text:p text:style-name="P6"> </text:p>
      <text:p text:style-name="P6">1. Возбудить в отношении Корпорации «Таврида»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.</text:p>
      <text:p text:style-name="P6">Ответственность за указанное правонарушение предусмотрена частью 5 статьи 19.8. КоАП.</text:p>
      <text:p text:style-name="P6">2. <text:s text:c="4"/>Провести административное расследование.</text:p>
      <text:p text:style-name="P6">3. <text:s/>В соответствии со статьей 26.10 КоАП, Корпорации «Таврида» надлежит в трехдневный срок со дня получения настоящего определения представить в ФАС России следующие документы (сведения и материалы), </text:p>
      <text:p text:style-name="P13">заверенные надлежащим образом:</text:p>
      <text:p text:style-name="P6">1) информацию, запрошенную письмом ФАС России от 22.08.2014 № АК/33915-ПР/14;</text:p>
      <text:list xml:id="list3715247136777240477" text:style-name="L1">
        <text:list-item>
          <text:list>
            <text:list-item>
              <text:list>
                <text:list-item>
                  <text:p text:style-name="P21">паспортные данные единоличного исполнительного органа Корпорации «Таврида» с указанием фактического места проживания;</text:p>
                </text:list-item>
                <text:list-item>
                  <text:p text:style-name="P21">копию свидетельства о государственной регистрации Корпорации «Таврида»;</text:p>
                </text:list-item>
                <text:list-item>
                  <text:p text:style-name="P21">копию свидетельства о постановке на налоговый учет Корпорации <text:soft-page-break/>«Таврида».</text:p>
                </text:list-item>
              </text:list>
            </text:list-item>
          </text:list>
        </text:list-item>
      </text:list>
      <text:p text:style-name="P6">4. Законному представителю Корпорации «Таврида» явиться «<text:span text:style-name="T3">21</text:span>» ноября 2014 г. в <text:span text:style-name="T2">11</text:span> часов <text:span text:style-name="T2">00</text:span> минут в ФАС России (г. Москва, ул. Садовая- Кудринская, д.11, ком. 608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653/00-05-14, со всеми правами, предусмотренными статьей 25.5 КоАП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5"> Примечание: для обеспечения пропусков в здание ФАС России фамилии представителей необходимо сообщить за 3 дня до подписания протокол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AF71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28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4AF71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09:54.71</meta:creation-date>
    <dc:date>2014-10-26T10:34:52.72</dc:date>
    <meta:editing-duration>PT14M24S</meta:editing-duration>
    <meta:editing-cycles>2</meta:editing-cycles>
    <meta:generator>OpenOffice.org/3.4.1$Win32 OpenOffice.org_project/341m1$Build-9593</meta:generator>
    <meta:print-date>2014-10-24T11:59:58.70</meta:print-date>
    <meta:document-statistic meta:table-count="0" meta:image-count="1" meta:object-count="0" meta:page-count="3" meta:paragraph-count="44" meta:word-count="726" meta:character-count="5865"/>
    <meta:user-defined meta:name="Поле 1"/>
    <meta:user-defined meta:name="Поле 2"/>
    <meta:user-defined meta:name="Поле 3"/>
    <meta:user-defined meta:name="Поле 4"/>
  </office:meta>
</office:document-meta>
</file>