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8E46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6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 style:font-name="Times New Roman" fo:background-color="#ffff00"/>
    </style:style>
    <style:style style:name="P12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13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/>
    </style:style>
    <style:style style:name="P18" style:family="paragraph" style:parent-style-name="Text_20_body" style:master-page-name="First_20_Page">
      <style:paragraph-properties fo:margin-left="8.969cm" fo:margin-right="0cm" fo:margin-top="0cm" fo:margin-bottom="0cm" fo:text-align="justify" style:justify-single-word="false" fo:text-indent="0cm" style:auto-text-indent="false" style:page-number="auto"/>
      <style:text-properties style:font-name="Times New Roman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style:font-name="Times New Roman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0dce5-3898-4ac8-97b2-14b197cb169b" text:name="BossProviderVariable"/>
      </text:user-field-decls>
      <text:p text:style-name="P18"/>
      <text:p text:style-name="P5"> </text:p>
      <text:p text:style-name="P7"/>
      <text:p text:style-name="P7"/>
      <text:p text:style-name="P7">ОПРЕДЕЛЕНИЕ</text:p>
      <text:p text:style-name="P7">о возбуждении дела об административном правонарушении</text:p>
      <text:p text:style-name="P9">№ <text:span text:style-name="T1">4-19.8-654/00-05-14</text:span></text:p>
      <text:p text:style-name="P7">и проведении административного расследования</text:p>
      <text:p text:style-name="P10"> </text:p>
      <text:p text:style-name="P8">«24» октября 2014 г.                                                                                       г. Москва</text:p>
      <text:p text:style-name="P10"> </text:p>
      <text:p text:style-name="P15">Я, начальник отдела строительных материалов и легкой промышленности Управления контроля промышленности и оборонного комплекса ФАС России Филашина Е.О., рассмотрев материалы мотивированного требования ФАС России от 22.08.2014 № АК/33915-ПР/14 в отношении ООО «Стройкомплект» (адрес: 295033, г. Симферополь, ул. Бородина, 16), </text:p>
      <text:p text:style-name="P17"> </text:p>
      <text:p text:style-name="P16">УСТАНОВИЛ:</text:p>
      <text:p text:style-name="P17"> </text:p>
      <text:p text:style-name="P15">Во исполнение поручения Правительства Российской Федерации от 07.08.2014 № П9-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<text:span text:style-name="T2">, </text:span>на основании части 1 статьи 25 Федерального закона от 26.07.2006 № 135-ФЗ «О защите конкуренции» (далее – Закон о защите конкуренции),  ФАС России письмом от 22.08.2014 № АК/33915-ПР/14  направила мотивированное требование в адрес ООО «Стройкомплект» (далее – Запрос), в котором сообщалось о необходимости с 3 квартала (июль — сентябрь) 2014 года ежеквартально, в срок до 5 числа месяца, следующего за отчётным периодом представлять в ФАС России, в том числе по всем филиалам, подразделениям, обособленным подразделениям и т.п., сведения о производстве и реализации продукции согласно Приложению 1, перечень продукции – Приложение 2.</text:p>
      <text:p text:style-name="P15">До настоящего времени ООО «Стройкомплект» не представлена информация, <text:s/>запрошенная <text:s/>письмом <text:s/>ФАС <text:s/>России <text:s/>от <text:s/>22.08.2014 <text:s text:c="2"/>№ АК/33915-ПР/14.</text:p>
      <text:p text:style-name="P15">В ФАС России имеется уведомление о вручении почтового отправления, </text:p>
      <text:p text:style-name="P8">подтверждающее, что письмо ФАС России от 22.08.2014 № АК/33915-ПР/14 получено ООО «Стройкомплект» 01.09.2014.</text:p>
      <text:p text:style-name="P17"><text:span text:style-name="T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oft-page-break/><text:span text:style-name="T3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1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3">.</text:span></text:p>
      <text:p text:style-name="P15">Таким образом, в действиях  ООО «Стройкомплект» обнаружены признаки нарушения части 1 статьи 25 Закона о защите конкуренции, выразившегося в непредставлении информации в антимонопольный орган.</text:p>
      <text:p text:style-name="P15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17"> </text:p>
      <text:p text:style-name="P16">ОПРЕДЕЛИЛ:</text:p>
      <text:p text:style-name="P17"> </text:p>
      <text:p text:style-name="P15">1. Возбудить в отношении ООО «Стройкомплект»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.</text:p>
      <text:p text:style-name="P15">Ответственность за указанное правонарушение предусмотрена частью 5 статьи 19.8. КоАП.</text:p>
      <text:p text:style-name="P15">2. <text:s text:c="4"/>Провести административное расследование.</text:p>
      <text:p text:style-name="P15">3. <text:s/>В соответствии со статьей 26.10 КоАП, ООО «Стройкомплект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list xml:id="list3356365202211363746" text:style-name="L1">
        <text:list-item>
          <text:list>
            <text:list-item>
              <text:list>
                <text:list-item>
                  <text:p text:style-name="P19">информацию, <text:s/>запрошенную <text:s text:c="3"/>письмом <text:s/>ФАС <text:s text:c="2"/>России от 22.08.2014</text:p>
                  <text:p text:style-name="P19"><text:s/>№ АК/33915-ПР/14;</text:p>
                </text:list-item>
              </text:list>
            </text:list-item>
          </text:list>
        </text:list-item>
      </text:list>
      <text:list xml:id="list1389035278550229392" text:style-name="L2">
        <text:list-item>
          <text:list>
            <text:list-item>
              <text:list>
                <text:list-item>
                  <text:p text:style-name="P20">паспортные данные единоличного исполнительного органа ООО «Стройкомплект» с указанием фактического места проживания;</text:p>
                </text:list-item>
                <text:list-item>
                  <text:p text:style-name="P20">копию свидетельства о государственной регистрации ООО «Стройкомплект»; </text:p>
                </text:list-item>
                <text:list-item>
                  <text:p text:style-name="P20">копию свидетельства о постановке на налоговый учет ООО «Стройкомплект».</text:p>
                </text:list-item>
              </text:list>
            </text:list-item>
          </text:list>
        </text:list-item>
      </text:list>
      <text:p text:style-name="P15"><text:soft-page-break/><text:span text:style-name="T5">4.Законному представителю ООО «Стройкомплект» явиться «</text:span><text:span text:style-name="T6">21</text:span><text:span text:style-name="T5">» ноября 2014 г. в </text:span><text:span text:style-name="T4">14</text:span><text:span text:style-name="T5"> часов </text:span><text:span text:style-name="T4">00</text:span><text:span text:style-name="T5"> м</text:span>инут в ФАС России (г. Москва, ул. Садовая-Кудринская, д.11, ком. 608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654/00-05-14, со всеми правами, предусмотренными статьей 25.5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 Примечание: для обеспечения пропусков в здание ФАС России фамилии представителей необходимо сообщить за 3 дня до подписания протокола.</text:p>
      <text:p text:style-name="P17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8E46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109699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B8E46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43:30.23</meta:creation-date>
    <dc:date>2014-10-26T10:37:00.70</dc:date>
    <meta:editing-duration>PT9M10S</meta:editing-duration>
    <meta:editing-cycles>2</meta:editing-cycles>
    <meta:generator>OpenOffice.org/3.4.1$Win32 OpenOffice.org_project/341m1$Build-9593</meta:generator>
    <meta:print-date>2014-10-24T11:25:10.11</meta:print-date>
    <meta:document-statistic meta:table-count="0" meta:image-count="1" meta:object-count="0" meta:page-count="3" meta:paragraph-count="44" meta:word-count="722" meta:character-count="5820"/>
    <meta:user-defined meta:name="Поле 1"/>
    <meta:user-defined meta:name="Поле 2"/>
    <meta:user-defined meta:name="Поле 3"/>
    <meta:user-defined meta:name="Поле 4"/>
  </office:meta>
</office:document-meta>
</file>