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4D5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9.999cm" fo:margin-right="0cm" fo:text-indent="0cm" style:auto-text-indent="false"/>
    </style:style>
    <style:style style:name="P8" style:family="paragraph" style:parent-style-name="Text_20_body">
      <style:paragraph-properties fo:margin-left="9.999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999cm" fo:margin-right="0cm" fo:text-indent="0cm" style:auto-text-indent="false"/>
      <style:text-properties fo:font-size="14pt" fo:language="en" fo:country="US"/>
    </style:style>
    <style:style style:name="P10" style:family="paragraph" style:parent-style-name="Text_20_body">
      <style:paragraph-properties fo:margin-left="9.502cm" fo:margin-right="0cm" fo:text-indent="0.499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Text_20_body">
      <style:paragraph-properties fo:margin-left="1.637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1.637cm" fo:margin-right="0cm" fo:text-align="justify" style:justify-single-word="false" fo:text-indent="-0.63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 style:master-page-name="First_20_Page">
      <style:paragraph-properties style:page-number="auto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style:text-underline-style="none"/>
    </style:style>
    <style:style style:name="T5" style:family="text">
      <style:text-properties fo:language="ru" fo:country="RU"/>
    </style:style>
    <style:style style:name="T6" style:family="text">
      <style:text-properties fo:font-size="14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cf7fa-6a1c-417f-94be-9e54ec6ad58a" text:name="BossProviderVariable"/>
      </text:user-field-decls>
      <text:p text:style-name="P28"><text:span text:style-name="T4"/></text:p>
      <text:p text:style-name="P9"/>
      <text:p text:style-name="P22">РЕШЕНИЕ</text:p>
      <text:p text:style-name="P3">по жалобе на действия (бездействие) </text:p>
      <text:p text:style-name="P3"><text:span text:style-name="T5">Костромского</text:span> УФАС России</text:p>
      <text:p text:style-name="Text_20_body"/>
      <text:p text:style-name="P4">23 <text:span text:style-name="T5">октября</text:span> 2014 года <text:s text:c="85"/>г. Москва</text:p>
      <text:p text:style-name="Text_20_body"/>
      <text:p text:style-name="P15"><text:span text:style-name="T1"><text:tab/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В. Смирнова (далее – также Заявитель) от 26.09.2014 (рег. № 88282-ЭП/14 <text:s/>от 26.09.2014) на действия (бездействие) Костромского УФАС России (далее – Жалоба) и</text:span></text:p>
      <text:p text:style-name="P12"/>
      <text:p text:style-name="P14">УСТАНОВЛЕНО:</text:p>
      <text:p text:style-name="P11"> </text:p>
      <text:p text:style-name="P23"><text:tab/>Заявитель в Жалобе указывает на нарушение Костромским УФАС России срока рассмотрения заявления, указывающего на признаки нарушения антимонопольного законодательства.</text:p>
      <text:p text:style-name="P23"><text:tab/>В соответствии с частью 4 статьи 44 Федерального закона от 26.07.2006 <text:s text:c="3"/>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23"><text:tab/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23"><text:tab/>В соответствии с частями 8, 12 статьи 44 Закона о защите конкуренции и пунктами 3.42, 3.68, 3.69 Регламента по результатам рассмотрения заявления, <text:soft-page-break/>материалов антимонопольный орган принимает одно из следующих решений:</text:p>
      <text:p text:style-name="P23">1) о возбуждении дела о нарушении антимонопольного законодательства;</text:p>
      <text:p text:style-name="P23">2) об отказе в возбуждении дела о нарушении антимонопольного законодательства.</text:p>
      <text:p text:style-name="P23"><text:tab/>Из документов (материалов), представленных Заявителем и Костромским УФАС России, следует.</text:p>
      <text:p text:style-name="P23"><text:tab/>Заявление Смирнова С.В., указывающее на признаки нарушения антимонопольного законодательства в действиях Управления муниципальных инспекций Администрации города Костромы, выразившихся в нарушении правил содержания и эксплуатации средств размещения информации <text:s/>подъезда дома (далее - Заявление), поступило в Костромское УФАС России 04.07.2014 (рег. № 2944) .</text:p>
      <text:p text:style-name="P23"><text:tab/>Письмом от 31.07.2014 № 2162/04 Костромское УФАС России уведомило Заявителя о продлении срока рассмотрения Заявления заказным письмом с уведомлением на почтовый адрес, содержащийся в материалах Заявления.</text:p>
      <text:p text:style-name="P23"><text:tab/>Согласно информации электронного сервиса ФГУП «Почта России» указанное письмо было вручено Заявителю 10.10.2014.</text:p>
      <text:p text:style-name="P23"><text:tab/>Таким образом, Костромским УФАС России соблюдены требования Регламента, в части срока продления Заявления, указывающего на признаки нарушения антимонопольного законодательства.</text:p>
      <text:p text:style-name="P24"><text:span text:style-name="T1"><text:tab/>Вместе с тем, срок рассмотрения Заявления Костромским УФАС России истек 04.10.2014. По итогам рассмотрения Заявления Костромским УФАС России было вынесено решение об отказе в возбуждении дела о нарушении антимонопольного законодательства, направленное Заявителю письмом от </text:span><text:span text:style-name="T1">20.10.2014 № 3028/04.</text:span></text:p>
      <text:p text:style-name="P23"><text:tab/>Таким образом, Костромским УФАС России нарушены требования Регламента, в части срока рассмотрения Заявлений, указывающих на признаки нарушения антимонопольного законодательства.</text:p>
      <text:p text:style-name="P26"><text:tab/>На основании изложенного, руководствуясь пунктом 5.25 Регламента <text:s text:c="7"/>№ 339,</text:p>
      <text:p text:style-name="P19"/>
      <text:p text:style-name="P18">РЕШЕНО:</text:p>
      <text:p text:style-name="P17"/>
      <text:p text:style-name="P23"><text:tab/></text:p>
      <text:p text:style-name="P23"><text:tab/>1.Удовлетворить жалобу С.В. Смирнова от 26.09.2014 (рег. № 88282-ЭП/14 <text:s/>от 26.09.2014) частично и признать действия Костромского УФАС России в части нарушения сроков рассмотрения Заявления <text:s/>несоответствующими требованиям пункта 2.20 Регламента.</text:p>
      <text:p text:style-name="P24"><text:span text:style-name="T1"><text:tab/>2.Признать действия Костромского УФАС России в части продления сроков рассмотрения Заявления </text:span><text:span text:style-name="T6"><text:s/>соответствующими Регламенту и отказать в удовлетворении жалобы С.В. Смирнова в данной части.</text:span></text:p>
      <text:p text:style-name="P23"><text:tab/>3.Указать Руководителю Костромского УФАС России на недопустимость <text:soft-page-break/>нарушения Регламента.</text:p>
      <text:p text:style-name="P25"> </text:p>
      <text:p text:style-name="P23"/>
      <text:p text:style-name="P11"> </text:p>
      <text:p text:style-name="P13">Руководитель                                                                                        И.Ю.Артемьев</text:p>
      <text:p text:style-name="P11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4D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264D5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6:03:03.11</meta:creation-date>
    <dc:date>2014-10-26T10:38:01.90</dc:date>
    <meta:editing-duration>P1DT19H4M</meta:editing-duration>
    <meta:editing-cycles>2</meta:editing-cycles>
    <meta:generator>OpenOffice.org/3.4.1$Win32 OpenOffice.org_project/341m1$Build-9593</meta:generator>
    <meta:print-date>2014-10-23T15:50:03.61</meta:print-date>
    <meta:document-statistic meta:table-count="0" meta:image-count="1" meta:object-count="0" meta:page-count="3" meta:paragraph-count="34" meta:word-count="510" meta:character-count="4382"/>
    <meta:user-defined meta:name="Поле 1"/>
    <meta:user-defined meta:name="Поле 2"/>
    <meta:user-defined meta:name="Поле 3"/>
    <meta:user-defined meta:name="Поле 4"/>
  </office:meta>
</office:document-meta>
</file>