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DDAF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1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10" style:family="paragraph" style:parent-style-name="Text_20_body">
      <style:paragraph-properties fo:margin-left="9.252cm" fo:margin-right="0cm" fo:margin-top="0cm" fo:margin-bottom="0cm" fo:text-align="center" style:justify-single-word="false" fo:text-indent="-9.26cm" style:auto-text-indent="false">
        <style:tab-stops/>
      </style:paragraph-properties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/>
    </style:style>
    <style:style style:name="T1" style:family="text">
      <style:text-properties fo:color="#000000" style:font-name="Times New Roman1" style:font-size-asian="9pt" style:font-size-complex="9pt"/>
    </style:style>
    <style:style style:name="T2" style:family="text">
      <style:text-properties fo:color="#000000" style:font-name="Times New Roman1" fo:language="ru" fo:country="RU" style:font-size-asian="9pt" style:font-size-complex="9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3.5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style:font-name="Times New Roman1" fo:font-size="14pt" fo:language="ru" fo:country="RU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style:font-name="Times New Roman1" fo:font-size="14pt" fo:font-weight="bold" style:font-weight-asian="bold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ad12c5-6813-4c50-91d0-13cf0811b5f6" text:name="BossProviderVariable"/>
      </text:user-field-decls>
      <text:p text:style-name="P19"/>
      <text:p text:style-name="P6"/>
      <text:p text:style-name="P6"/>
      <text:p text:style-name="P6"/>
      <text:p text:style-name="P20"/>
      <text:p text:style-name="P10"/>
      <text:p text:style-name="P10"/>
      <text:p text:style-name="P10"/>
      <text:p text:style-name="P10"/>
      <text:p text:style-name="P10"/>
      <text:p text:style-name="P10">ОПРЕДЕЛЕНИЕ</text:p>
      <text:p text:style-name="P12"><text:span text:style-name="T9">о назначении времени и места рассмотрения по делу об административном правонарушении </text:span><text:span text:style-name="T6">№ АК245-14</text:span></text:p>
      <text:p text:style-name="P14"/>
      <text:p text:style-name="P12"><text:span text:style-name="T9">«20» октября 201</text:span><text:span text:style-name="T10">4</text:span><text:span text:style-name="T9"> г.                                                                         <text:s text:c="11"/> г. Москва</text:span></text:p>
      <text:p text:style-name="P11"> </text:p>
      <text:p text:style-name="P16"><text:span text:style-name="T9">Я, заместитель начальника Управления контроля размещения государственного заказа Федеральной антимонопольной службы <text:s text:c="17"/>Лобов А.Ю., рассмотрев протокол и материалы дела об административном правонарушении </text:span><text:span text:style-name="T7">№ АК-245/14</text:span><text:span text:style-name="T3"> в отношении члена Аукционной комиссии Заказчика Завидова Юрия Сергеевича</text:span><text:span text:style-name="T5"> </text:span><text:span text:style-name="T9">по факту нарушения</text:span> <text:span text:style-name="T8">части 7 статьи 41.11</text:span><text:span text:style-name="T13"> </text:span><text:span text:style-name="T9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11">2 статьи 7.30 </text:span><text:span text:style-name="T9">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</text:p>
      <text:p text:style-name="P17"/>
      <text:p text:style-name="P17"/>
      <text:p text:style-name="P14"/>
      <text:p text:style-name="P14"/>
      <text:p text:style-name="P14">ОПРЕДЕЛИЛ:</text:p>
      <text:p text:style-name="P14"/>
      <text:p text:style-name="P14"/>
      <text:p text:style-name="P3"><text:span text:style-name="T9"><text:tab/>Назначить рассмотрение дела об административном правонарушении <text:s text:c="41"/></text:span><text:span text:style-name="T6">№ АК-245/14</text:span><text:span text:style-name="T3"> в отношении члена Аукционной комиссии Заказчика Завидова Юрия Сергеевича</text:span><text:span text:style-name="T4"> </text:span><text:span text:style-name="T9">на «</text:span><text:span text:style-name="T12">27</text:span><text:span text:style-name="T9">» октября </text:span><text:span text:style-name="T12">2014</text:span><text:span text:style-name="T9"> года в </text:span><text:span text:style-name="T12">15.30 </text:span><text:span text:style-name="T9">по адресу: г. Москва, ул. Садовая Кудринская, д. 11, каб. 246-1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3DDAF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3DDAF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8:35:52.62</meta:creation-date>
    <dc:date>2014-10-26T10:39:18.13</dc:date>
    <meta:editing-duration>PT51S</meta:editing-duration>
    <meta:editing-cycles>1</meta:editing-cycles>
    <meta:generator>OpenOffice.org/3.4.1$Win32 OpenOffice.org_project/341m1$Build-9593</meta:generator>
    <meta:print-date>2014-10-22T11:29:22.62</meta:print-date>
    <meta:document-statistic meta:table-count="0" meta:image-count="1" meta:object-count="0" meta:page-count="2" meta:paragraph-count="11" meta:word-count="193" meta:character-count="1645"/>
    <meta:user-defined meta:name="Поле 1"/>
    <meta:user-defined meta:name="Поле 2"/>
    <meta:user-defined meta:name="Поле 3"/>
    <meta:user-defined meta:name="Поле 4"/>
  </office:meta>
</office:document-meta>
</file>