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B893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background-color="#ffffff"/>
    </style:style>
    <style:style style:name="T2" style:family="text">
      <style:text-properties fo:language="en" fo:country="US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3db23-9145-4bd4-80da-eb4dbf9723ef" text:name="BossProviderVariable"/>
      </text:user-field-decls>
      <text:p text:style-name="P10"/>
      <text:p text:style-name="P3"/>
      <text:p text:style-name="P3"/>
      <text:p text:style-name="P3">  </text:p>
      <text:p text:style-name="P5">Решение</text:p>
      <text:p text:style-name="P5">по результатам рассмотрения ходатайства</text:p>
      <text:p text:style-name="P3"> </text:p>
      <text:p text:style-name="P2">В соответствии <text:span text:style-name="T2">c</text:span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о получении в пользование основных производственных средств Общества с ограниченной ответственностью «АЗС-Регион» (место нахождения: 422080, Российская Федерация, Республика Татарстан, Тюлячинский район, с. Тюлячи, ул. Ф. Хусни, дом 7; <text:span text:style-name="T3">основные виды деятельности – розничная торговля моторным топливом и нефтепродуктами; сдача внаем собственного недвижимого и движимого имущества, управление недвижимым имуществом, покупка и продажа собственного недвижимого имущества), </text:span><text:span text:style-name="T1">составляющих 100% балансовой стоимости основных производственных средств и нематериальных активов </text:span>Общества с ограниченной ответственностью «АЗС-Регион», и приняла решение об удовлетворении данного ходатайства.</text:p>
      <text:p text:style-name="P4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B893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879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B893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42:27.61</meta:creation-date>
    <dc:date>2014-10-26T10:40:11.12</dc:date>
    <meta:editing-duration>PT6M49S</meta:editing-duration>
    <meta:editing-cycles>3</meta:editing-cycles>
    <meta:generator>OpenOffice.org/3.4.1$Win32 OpenOffice.org_project/341m1$Build-9593</meta:generator>
    <meta:print-date>2014-10-23T09:30:58.04</meta:print-date>
    <meta:document-statistic meta:table-count="0" meta:image-count="1" meta:object-count="0" meta:page-count="1" meta:paragraph-count="7" meta:word-count="126" meta:character-count="1116"/>
    <meta:user-defined meta:name="Поле 1"/>
    <meta:user-defined meta:name="Поле 2"/>
    <meta:user-defined meta:name="Поле 3"/>
    <meta:user-defined meta:name="Поле 4"/>
  </office:meta>
</office:document-meta>
</file>