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CE60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c98278-60d9-4c17-83ff-1ae791e2bd19" text:name="BossProviderVariable"/>
      </text:user-field-decls>
      <text:p text:style-name="P17">=</text:p>
      <text:p text:style-name="P9"/>
      <text:p text:style-name="P9"/>
      <text:p text:style-name="P9"/>
      <text:p text:style-name="P9"/>
      <text:p text:style-name="P9"/>
      <text:p text:style-name="P5">ОПРЕДЕЛЕНИЕ</text:p>
      <text:p text:style-name="P6">о продлении срока и об отложении рассмотрения дела</text:p>
      <text:p text:style-name="P6">об административном правонарушении № 4-19.8-227/00-05-14</text:p>
      <text:p text:style-name="P6"/>
      <text:p text:style-name="P7">«21» октября 2014 г. <text:s text:c="84"/>г. Москва</text:p>
      <text:p text:style-name="P7"/>
      <text:p text:style-name="P10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227/00-05-14, возбужденного в отношении ООО «Ростовский электрометаллургический завод» (далее - ООО «РЭМЗ») (адрес: 346519, Ростовская обл., г. Шахты, <text:s text:c="20"/>ул. Чаплыгина, д. 54; ОГРН 1046155009174, ИНН 6155054289, <text:s text:c="34"/>КПП 615501001),</text:p>
      <text:p text:style-name="P10"/>
      <text:p text:style-name="P12">УСТАНОВИЛ:</text:p>
      <text:p text:style-name="P12"/>
      <text:p text:style-name="P10">Отсутствие надлежащего уведомления ООО «РЭМЗ» о времени и месте рассмотрения дела об административном правонарушении <text:s text:c="38"/>№ 4-19.8-227/00-05-14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7218960894930307489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9.8-227/00-05-14 до 21.11.2014.</text:p>
                </text:list-item>
                <text:list-item>
                  <text:p text:style-name="P16">Дело об административном правонарушении № 4-19.8-227/00-05-14 отложить.</text:p>
                </text:list-item>
                <text:list-item>
                  <text:p text:style-name="P16">Назначить рассмотрение дела об административном правонарушении № 4-19.8-227/00-05-14 на «19» ноября 2014 г. в 14 часов 0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CE6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CE60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7CE6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4:07:02.70</meta:creation-date>
    <dc:date>2014-10-26T10:40:58.73</dc:date>
    <meta:editing-duration>PT48S</meta:editing-duration>
    <meta:editing-cycles>1</meta:editing-cycles>
    <meta:generator>OpenOffice.org/3.4.1$Win32 OpenOffice.org_project/341m1$Build-9593</meta:generator>
    <meta:print-date>2014-10-24T13:21:09.89</meta:print-date>
    <meta:document-statistic meta:table-count="0" meta:image-count="2" meta:object-count="0" meta:page-count="1" meta:paragraph-count="17" meta:word-count="156" meta:character-count="1425"/>
    <meta:user-defined meta:name="Поле 1"/>
    <meta:user-defined meta:name="Поле 2"/>
    <meta:user-defined meta:name="Поле 3"/>
    <meta:user-defined meta:name="Поле 4"/>
  </office:meta>
</office:document-meta>
</file>