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0BC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7961a-558f-4ed4-b9ea-9a47dcc63dde" text:name="BossProviderVariable"/>
      </text:user-field-decls>
      <text:p text:style-name="P1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1">ООО «Алнасмашсервис» </text:span><text:span text:style-name="T5">(место нахождения: </text:span><text:span text:style-name="T6">117312, <text:s text:c="13"/>г. Москва, ул. Вавилова, д. 23, стр. 5</text:span><text:span text:style-name="T5">; основной вид деятельности </text:span><text:span text:style-name="T6">— финансовый лизинг</text:span><text:span text:style-name="T5">) о приобретении 100 % долей в уставном капитале ООО «Отель «Веста» <text:s text:c="2"/>(место нахождения: </text:span><text:span text:style-name="T7">446206, г. Новокуйбышевск, пр-т Победы, д. 1 Б</text:span><text:span text:style-name="T5">; </text:span><text:span text:style-name="T6">основной вид деятельности — деятельность </text:span><text:span text:style-name="T8">гостиниц с ресторанами</text:span><text:span text:style-name="T6">) </text:span><text:span text:style-name="T3">и принято решение об удовлетворении данного ходатайства.</text:span></text:p>
      <text:p text:style-name="P18"/>
      <text:p text:style-name="P18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0B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C0B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0-22T17:34:40.55</meta:print-date>
    <dc:date>2014-10-26T10:41:49.61</dc:date>
    <meta:editing-duration>PT3H21M16S</meta:editing-duration>
    <meta:editing-cycles>35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1" meta:character-count="644"/>
    <meta:user-defined meta:name="Поле 1"/>
    <meta:user-defined meta:name="Поле 2"/>
    <meta:user-defined meta:name="Поле 3"/>
    <meta:user-defined meta:name="Поле 4"/>
  </office:meta>
</office:document-meta>
</file>