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70C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052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0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052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052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68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e1a8ac-853c-4eaf-9363-91241b83c2f5" text:name="BossProviderVariable"/>
      </text:user-field-decls>
      <text:p text:style-name="P16"/>
      <text:p text:style-name="P17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11"/>
      <text:p text:style-name="P12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2">ОАО</text:span><text:span text:style-name="T1"> </text:span><text:span text:style-name="T5">«КАМАЗ»</text:span><text:span text:style-name="T1"> (место нахождения: </text:span><text:span text:style-name="T3">пр. Автозаводский, д.2, г. Набережные Челны, Республика Татарстан, 423827; основной вид деятельности </text:span><text:span text:style-name="T4">- производство грузовых автомобилей</text:span><text:span text:style-name="T3">) </text:span><text:span text:style-name="T6">о приобретении доли в размере </text:span><text:span text:style-name="T9">50,9975</text:span><text:span text:style-name="T6">% уставного капитала ООО</text:span><text:span text:style-name="T7"> </text:span><text:span text:style-name="T6">«КРАН центр «КАМАЗ» (место нахождения: Производственный проезд, д. 45, г. Набережные Челны, Республика Татарстан, 423800; основной вид деятельности</text:span><text:span text:style-name="T8"> - </text:span><text:span text:style-name="T4">производство автомобилей специального назначения</text:span><text:span text:style-name="T6">), поданное 13.10.2014 в соответствии со статьей 28 Закона о защите конкуренции , и 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370C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370C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7:35:20.63</meta:creation-date>
    <dc:date>2014-10-26T10:43:09.74</dc:date>
    <meta:editing-duration>PT1M50S</meta:editing-duration>
    <meta:editing-cycles>1</meta:editing-cycles>
    <meta:generator>OpenOffice.org/3.4.1$Win32 OpenOffice.org_project/341m1$Build-9593</meta:generator>
    <meta:print-date>2014-10-23T15:57:17.34</meta:print-date>
    <meta:document-statistic meta:table-count="0" meta:image-count="1" meta:object-count="0" meta:page-count="1" meta:paragraph-count="6" meta:word-count="131" meta:character-count="1022"/>
    <meta:user-defined meta:name="Поле 1"/>
    <meta:user-defined meta:name="Поле 2"/>
    <meta:user-defined meta:name="Поле 3"/>
    <meta:user-defined meta:name="Поле 4"/>
  </office:meta>
</office:document-meta>
</file>