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D76C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margin-top="0cm" fo:margin-bottom="0cm" fo:text-align="center" style:justify-single-word="false" fo:text-indent="0cm" style:auto-text-indent="false"/>
      <style:text-properties style:text-line-through-style="none" style:text-position="0% 100%" style:font-name="Times New Roman1" fo:font-size="14pt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5" style:family="paragraph" style:parent-style-name="_9__9_ConsPlusNonforma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1" fo:font-size="14pt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6" style:family="paragraph" style:parent-style-name="_9__9_ConsPlusNonforma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1" fo:font-size="14pt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4pt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text-autospace="none"/>
    </style:style>
    <style:style style:name="P12" style:family="paragraph" style:parent-style-name="_9__9_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5" style:family="paragraph" style:parent-style-name="_9__9_ConsPlusNonforma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1" fo:font-size="14pt" fo:font-style="normal" fo:font-weight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font-style="normal" fo:font-weight="normal"/>
    </style:style>
    <style:style style:name="P22" style:family="paragraph" style:parent-style-name="Standard">
      <style:paragraph-properties fo:margin-left="9.999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5" style:family="paragraph" style:parent-style-name="Heading_20_5">
      <style:paragraph-properties fo:margin-left="9.999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/>
    </style:style>
    <style:style style:name="P26" style:family="paragraph" style:parent-style-name="Heading_20_5" style:master-page-name="First_20_Page">
      <style:paragraph-properties fo:margin-left="9.999cm" fo:margin-right="0cm" fo:margin-top="0cm" fo:margin-bottom="0cm" fo:text-align="justify" style:justify-single-word="false" fo:text-indent="0cm" style:auto-text-indent="false" style:page-number="auto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style:text-position="0% 100%" style:text-underline-style="non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style:text-line-through-style="none" style:text-position="0% 100%" style:text-underline-style="non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style:font-name="Times New Roman2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6" style:family="text">
      <style:text-properties style:text-line-through-style="none" style:text-position="0% 100%" fo:language="en" fo:country="US" style:text-underline-style="non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7" style:family="text">
      <style:text-properties style:text-line-through-style="none" style:text-position="0% 100%" fo:language="ru" fo:country="RU" style:text-underline-style="non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8" style:family="text">
      <style:text-properties style:font-name="Times New Roman1" fo:font-size="14pt" fo:font-style="normal" fo:font-weight="normal" style:font-weight-asian="normal" style:font-weight-complex="normal"/>
    </style:style>
    <style:style style:name="T9" style:family="text">
      <style:text-properties style:font-name="Times New Roman2" fo:font-size="14pt"/>
    </style:style>
    <style:style style:name="T10" style:family="text">
      <style:text-properties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fo:font-size="14pt" fo:font-weight="normal"/>
    </style:style>
    <style:style style:name="T13" style:family="text">
      <style:text-properties fo:color="#000000" fo:font-size="14pt" fo:font-weight="normal" style:font-weight-asian="normal" style:font-weight-complex="normal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1" fo:font-size="14pt" fo:language="en" fo:country="US" fo:font-style="normal" fo:font-weight="normal"/>
    </style:style>
    <style:style style:name="T16" style:family="text">
      <style:text-properties fo:color="#000000" style:font-name="Times New Roman1" fo:font-size="14pt" fo:font-style="normal" fo:font-weight="normal"/>
    </style:style>
    <style:style style:name="T17" style:family="text">
      <style:text-properties fo:color="#000000" style:font-name="Times New Roman1" fo:font-size="14pt" fo:font-style="normal" fo:font-weight="normal" style:font-weight-asian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fo:font-weight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0pt" style:font-style-asian="normal" style:font-name-complex="Courier New" style:font-size-complex="10pt" style:font-style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2" style:family="text">
      <style:text-properties fo:color="#000000" style:text-line-through-style="none" style:text-position="0% 100%" style:text-underline-style="non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fo:font-size="10pt" fo:font-weight="normal"/>
    </style:style>
    <style:style style:name="T24" style:family="text">
      <style:text-properties fo:color="#000000" fo:font-weight="normal"/>
    </style:style>
    <style:style style:name="T25" style:family="text">
      <style:text-properties fo:font-variant="normal" fo:text-transform="none" fo:color="#000000" fo:language="en" fo:country="US"/>
    </style:style>
    <style:style style:name="T26" style:family="text">
      <style:text-properties fo:font-size="14pt"/>
    </style:style>
    <style:style style:name="T27" style:family="text">
      <style:text-properties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622e58-6d7c-480c-b327-89f761eeb68d" text:name="BossProviderVariable"/>
      </text:user-field-decls>
      <text:h text:style-name="P26" text:outline-level="5"/>
      <text:p text:style-name="P16"/>
      <text:p text:style-name="P16"/>
      <text:p text:style-name="P16"/>
      <text:p text:style-name="P4">ОПРЕДЕЛЕНИЕ</text:p>
      <text:p text:style-name="P7">о продлении срока проведения административного</text:p>
      <text:p text:style-name="P7">расследования по делу об административном</text:p>
      <text:p text:style-name="P8"><text:span text:style-name="T4">правонарушении </text:span>№ 4-19.5-608/00-02-14</text:p>
      <text:p text:style-name="P13"/>
      <text:p text:style-name="P6">24 <text:span text:style-name="T10">октября </text:span>2014 <text:span text:style-name="T10">г. <text:s text:c="98"/>г. Москва</text:span></text:p>
      <text:p text:style-name="P13"/>
      <text:p text:style-name="P14"><text:span text:style-name="T3">Я, Голомолзин Анатолий Николаевич заместитель руководителя</text:span><text:span text:style-name="T9"> Федеральной антимонопольной службы, </text:span><text:span text:style-name="T3">рассмотрев материалы </text:span><text:span text:style-name="T5">и документы, представленные Открытым акционерным обществом «Нефтяная компания «Роснефть» (далее – ОАО «НК «Роснефть») во исполнение Предписания ФАС России от 29.12.2012 № АД/45397/12 (письма от 01.04.2013 № ИС-281, от № ИС-418 от 22.05.2013, № ИС-530 от 21.06.2013, № ЛК-6092 от 24.06.2014, № ЛК-7659 от 04.08.2014),</text:span></text:p>
      <text:p text:style-name="P13"/>
      <text:p text:style-name="P5">УСТАНОВИЛ:</text:p>
      <text:p text:style-name="P9"/>
      <text:p text:style-name="P20">В соответствии со статьями 28, 33 Федерального закона от 26.07.2006 № 135–ФЗ «О защите конкуренции» (далее – Закон о защите конкуренции) Федеральная антимонопольная служба решением от 29.12.2012 № АД/45393/12 согласовала  ходатайство ОАО «НК «Роснефть» о приобретении прав, позволяющих определять условия осуществления предпринимательской деятельности 115 хозяйственных обществ в результате приобретения 100% голосующих акций компании ТНК-ВР Лимитед <text:span text:style-name="T11">(место нахождения: п/я 71, Британские Виргинские острова, остров Тортола, Роуд Таун, ул.Крейгмьюир Чэмберс) </text:span>и 100% голосующих акций компании ТНК ИНДАСТРИАЛ ХОЛДИНГС ЛИМИТЕД <text:span text:style-name="T11">(место нахождения: п/я 71, Британские Виргинские острова, остров Тортола, Роуд Таун, ул.Крейгмьюир </text:span><text:span text:style-name="T11">Чэмберс)</text:span> (далее — Ходатайство), с одновременной выдачей Предписания от <text:span text:style-name="T11">29.12.2012 № АД/45397/12</text:span> <text:span text:style-name="T11">об осуществлении действий, направленных на обеспечение конкуренции (далее — Предписание).</text:span></text:p>
      <text:p text:style-name="P21">Согласно пункту 9 Предписания ОАО «НК «Роснефть» надлежало в течение 10 календарных дней со дня совершения заявленных в ходатайстве сделок уведомить ФАС России о приобретении прав, позволяющих определять условия осуществления предпринимательской деятельности 115 хозяйственных обществ в результате приобретения 100% голосующих акций компании ТНК-ВР Лимитед и 100% голосующих акций компании ТНК ИНДАСТРИАЛ ХОЛДИНГС ЛИМИТЕД. Во исполнение пункта 9 Предписания ОАО «НК «Роснефть» письмом от 01.04.2013 № ИС-281 уведомило ФАС России о совершении 21.03.2013 заявленных в ходатайстве сделок.</text:p>
      <text:p text:style-name="P17"><text:soft-page-break/><text:span text:style-name="Strong_20_Emphasis"><text:span text:style-name="T15">I</text:span></text:span><text:span text:style-name="Strong_20_Emphasis"><text:span text:style-name="T16">. </text:span></text:span><text:span text:style-name="T16">Согласно пункту 4 Предписания ОАО «НК «Роснефть» и лицам, входящим в его группу лиц, в течение трех месяцев с момента приобретения 100% голосующих акций компании ТНК-ВР Лимитед и 100% голосующих акций компании ТНК ИНДАСТРИАЛ ХОЛДИНГС ЛИМИТЕД надлежало представить на согласование в ФАС России «Порядок ценообразования и общие принципы реализации автомобильных бензинов и дизельного топлива на оптовых рынках на территории Российской Федерации» группы лиц ОАО «НК «Роснефть», основанный, в том числе, на следующих принципах:</text:span></text:p>
      <text:p text:style-name="P19"><text:span text:style-name="T25">- </text:span><text:span text:style-name="T11">преимущественное удовлетворение потребностей в нефтепродуктах на внутреннем рынке Российской Федерации, равнодоступность и равные условия  сделок для всех контрагентов;</text:span></text:p>
      <text:p text:style-name="P19"><text:span text:style-name="T25">- </text:span><text:span text:style-name="T11">единый для всех контрагентов порядок ценообразования;</text:span></text:p>
      <text:p text:style-name="P19"><text:span text:style-name="T14">- </text:span><text:span text:style-name="T11">публичность и доступность информации о порядке ценообразования; </text:span></text:p>
      <text:p text:style-name="P17"><text:span text:style-name="Strong_20_Emphasis"><text:span text:style-name="T15">- </text:span></text:span><text:span text:style-name="T16">недопустимость экономически и (или) технологически необоснованных отказов от заключения договоров с покупателями.</text:span></text:p>
      <text:p text:style-name="P17"><text:span text:style-name="Strong_20_Emphasis"><text:span text:style-name="T16">Во исполнение пункта 4 Предписания ОАО «НК «Роснефть»  письмом от 21.06.2013 № ИС-530 представило на согласование в ФАС России проект Стандарта Компании «Общие принципы ценообразования и порядок реализации моторного топлива на внутреннем рынке Российской Федерации» (далее — проект Стандарта).</text:span></text:span></text:p>
      <text:p text:style-name="P17"><text:span text:style-name="Strong_20_Emphasis"><text:span text:style-name="T16">По результатам анализа проекта Стандарта и проведенных необходимых согласительных мероприятий с ОАО «НК «Роснефть» по проекту Стандарта ФАС России письмом от 26.03.2014 № ИА/11260/14 не согласовала проект Стандарта в связи с тем, что отдельные положения проекта Стандарта противоречат нормам действующего антимонопольного законодательства Российской Федерации, содержат признаки создания дискриминационных условий по отношению к хозяйствующим субъектам, не входящим в одну группу лиц ОАО «НК «Роснефть» и нарушают принципы рыночного ценообразования на нефтепродукты в Российской Федерации.</text:span></text:span></text:p>
      <text:p text:style-name="P17"><text:span text:style-name="Strong_20_Emphasis"><text:span text:style-name="T16">Таким образом, представленный ОАО «НК «Роснефть» письмом от 21.06.2013 </text:span></text:span><text:span text:style-name="Strong_20_Emphasis"><text:span text:style-name="T16">№ ИС-530 проект Стандарта Компании «Общие принципы ценообразования и </text:span></text:span><text:span text:style-name="Strong_20_Emphasis"><text:span text:style-name="T16">порядок реализации моторного топлива на внутреннем рынке Российской Федерации» не соответствует в полной мере требованиям и принципам, установленным пунктом 4 Предписания.</text:span></text:span></text:p>
      <text:p text:style-name="P17"><text:span text:style-name="Strong_20_Emphasis"><text:span text:style-name="T16">Каких-либо письменных возражений относительно позиции ФАС России по проекту Стандарта указанной в письме от 26.03.2014 № ИА/11260/14, ходатайств и заявлений об отложении сроков исполнения Предписания или пересмотра порядка его исполнения от ОАО «НК «Роснефть» в ФАС России не поступало.</text:span></text:span></text:p>
      <text:p text:style-name="P19"><text:span text:style-name="T14">II</text:span><text:span text:style-name="T11">.</text:span><text:span text:style-name="T11"> </text:span><text:span text:style-name="T11">Согласно абзацу 1 пункта 6 Предписания ОАО «НК «Роснефть» и лицам, входящим в его группу лиц, в течение 2 месяцев с момента приобретения 100% голосующих акций компании ТНК-ВР Лимитед и 100% голосующих акций компании ТНК ИНДАСТРИАЛ ХОЛДИНГС ЛИМИТЕД, надлежало обратиться в </text:span><text:soft-page-break/><text:span text:style-name="T11">ФАС России, с целью получения информации о регионах Российской Федерации, в которых по результатам совершения заявленных в ходатайстве сделок, совокупная доля объемов реализации автомобильных бензинов и дизельного топлива группы лиц ОАО «НК «Роснефть» и группы лиц ОАО «ТНК-ВР Холдинг» превысила 50%. </text:span></text:p>
      <text:p text:style-name="P21">В соответствии с абзацем 2 пункта 6 Предписания ОАО «НК «Роснефть» и лицам, входящим в его группу лиц, в течение одного года с момента получения информации, упомянутой в абзаце 1 пункта 6 Предписания, в указанных регионах провести торги по продаже автозаправочных станций (далее — АЗС) с целью приведения совокупной доли по объемам реализации автомобильных бензинов и дизельного топлива до уровня, не превышающего 50%, при этом допускается сохранение совокупной доли объемов реализации автомобильных бензинов и дизельного топлива группы лиц ОАО «НК «Роснефть» и группы лиц ОАО «ТНК-ВР Холдинг» в размере доли ОАО «НК «Роснефть», которая существовала на момент совершения сделок, заявленных в Ходатайстве, независимо от ее размера.</text:p>
      <text:p text:style-name="P21">Согласно абзацу 3 пункта 6 Предписания ОАО «НК «Роснефть» и лицам, входящим в его группу группу, о совершении действий, указанных в абзаце 2 пункта 6 Предписания, не позднее 10 календарных дней надлежало сообщать в ФАС России.</text:p>
      <text:p text:style-name="P17"><text:span text:style-name="Strong_20_Emphasis"><text:span text:style-name="T16">Во исполнение пункта 6 Предписания ОАО «НК «Роснефть» письмом от 22.05.2013 № ИС-418 обратилось в ФАС России о предоставлении информации о регионах Российской Федерации, в которых совокупная доля объемов реализации автомобильных бензинов и дизельного топлива группы лиц ОАО «НК «Роснефть» и группы лиц ОАО «ТНК-ВР Холдинг» превысила 50%.</text:span></text:span></text:p>
      <text:p text:style-name="P17"><text:span text:style-name="Strong_20_Emphasis"><text:span text:style-name="T16">Письмом от 11.07.2013 № ИА/26852/13 ФАС России проинформировала ОАО «НК «Роснефть» о том, что в течение года с момента получения настоящего письма ОАО «НК «Роснефть» надлежит провести торги по продаже АЗС в Орловская, Смоленская, Тамбовская, Саратовская, Костромская и Самарская областях.</text:span></text:span></text:p>
      <text:p text:style-name="P17"><text:span text:style-name="Strong_20_Emphasis"><text:span text:style-name="T16">Указанное письмо было получено ОАО «НК «Роснефть» 02.08.2013. Таким образом, дата исполнения пункта 6 Предписания — 01.08.2014.</text:span></text:span></text:p>
      <text:p text:style-name="P17"><text:span text:style-name="Strong_20_Emphasis"><text:span text:style-name="T16">Письмом от 24.06.2014 № ЛК-6092 ОАО «НК «Роснефть» сообщило ФАС </text:span></text:span><text:span text:style-name="Strong_20_Emphasis"><text:span text:style-name="T16">России о том, что во исполнение пункта 6 Предписания определено к продаже 101 АЗС в указанных областях и о ходе проведения торгов по их продаже.</text:span></text:span></text:p>
      <text:p text:style-name="P17"><text:span text:style-name="Strong_20_Emphasis"><text:span text:style-name="T16">Письмом от 04.08.2014 № ЛК-7659 ОАО «НК «Роснефть» проинформировало ФАС России об исполнении пункт 6 Предписания путем продажи 14 АЗС (3 АЗС- в Орловской области, 2 АЗС — в Смоленской области, 5 АЗС — в Тамбовской области, 1 АЗС — в Саратовской области, 3 АЗС — в Самарской области).</text:span></text:span></text:p>
      <text:p text:style-name="P17"><text:span text:style-name="Strong_20_Emphasis"><text:span text:style-name="T16">Письмом от 12.09.2014 № ИА/36878/14 ФАС России сообщила ОАО «НК «Роснефть» о том, что продажа 14 АЗС из 101 АЗС не может расцениваться как окончательное исполнение пункта 6 Предписания, так как ОАО «НК «Роснефть» не достигнуты цели выданного ФАС России Предписания, а именно:</text:span></text:span></text:p>
      <text:p text:style-name="P17"><text:span text:style-name="Strong_20_Emphasis"><text:span text:style-name="T16">- не осуществлены действия, направленные на обеспечение конкуренции;</text:span></text:span></text:p>
      <text:p text:style-name="P17"><text:soft-page-break/><text:span text:style-name="Strong_20_Emphasis"><text:span text:style-name="T16">- не снижена доля ОАО «НК «Роснефть», увеличившаяся в результате приобретения активов Компании ТНК-ВР.</text:span></text:span></text:p>
      <text:p text:style-name="P17"><text:span text:style-name="Strong_20_Emphasis"><text:span text:style-name="T16">Кроме того, вышеуказанным письмом ФАС России сообщило ОАО «НК «Роснефть» о необходимости надлежащего исполнения пункта 6 Предписания путем продажи АЗС в соответствии с перечнем, представленным в ФАС России письмом ОАО «НК «Роснефть» от 04.08.2014 № ЛК-7659, а также о том, что в случае невозможности исполнения пункта 6 Предписания в установленные сроки, в соответствии с частью 11 статьи 33 Закона о защите конкуренции ОАО «НК Роснефть» следует направить в ФАС России соответствующее заявление о пересмотре порядка его исполнения.</text:span></text:span></text:p>
      <text:p text:style-name="P17"><text:span text:style-name="Strong_20_Emphasis"><text:span text:style-name="T16">По состоянию на 02.10.2014 письменных обращений, ходатайств и заявлений от ОАО «НК «Роснефть», относительно исполнения пункта 6 Предписания, в ФАС России не поступало.</text:span></text:span></text:p>
      <text:p text:style-name="P17"><text:span text:style-name="Strong_20_Emphasis"><text:span text:style-name="T16">С учетом вышеизложенного, в действиях ОАО «НК «Роснефть» содержатся признаки нарушения статьи 36 Закона о защите конкуренции, выразившего в неисполнении пунктов 4 и 6 Предписания ФАС России от 29.12.2012 № АД/45397/12.</text:span></text:span></text:p>
      <text:p text:style-name="P17"><text:span text:style-name="Strong_20_Emphasis"><text:span text:style-name="T16">Частью 2.3 статьи 19.5 Кодекса Российской Федерации об административных правонарушениях (далее – КоАП) предусмотрена административная ответственность за невыполнение в установленный срок законного решения, предписания федерального антимонопольного органа,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.</text:span></text:span></text:p>
      <text:p text:style-name="P17"><text:span text:style-name="Strong_20_Emphasis"><text:span text:style-name="T18">Определением о возбуждении дела об административном </text:span></text:span><text:span text:style-name="T26">правонарушении и проведении административного расследования возбуждено дело № 4-19.5-608/00-02-14 </text:span><text:span text:style-name="Strong_20_Emphasis"><text:span text:style-name="T13">по признакам нарушения требований статьи 36 Закона о защите конкуренции, выразившегося в неисполнении пунктов 4 и 6 Предписания ФАС России от 29.12.2012 № АД/45397/12</text:span></text:span><text:span text:style-name="T27"> </text:span><text:span text:style-name="T26">об </text:span><text:span text:style-name="Strong_20_Emphasis"><text:span text:style-name="T18">административном </text:span></text:span><text:span text:style-name="T26">правонарушении в отношении ОАО «НК «Роснефть» в соответствии с которым подписание протокола об </text:span><text:span text:style-name="T26">административном правонарушении назначено на 23.10.2014.</text:span></text:p>
      <text:p text:style-name="P17"><text:span text:style-name="Strong_20_Emphasis"><text:span text:style-name="T18">В ФАС России отсутствует информация свидетельствующая о надлежащем извещении лица о времени и месте составления протокола об административном правонарушении.</text:span></text:span></text:p>
      <text:p text:style-name="P15"><text:span text:style-name="T1">Р</text:span><text:span text:style-name="T22">уководствуясь частью 5 статьи 28.7 Кодекса Российской Федерации об административных правонарушениях (далее — КоАП),</text:span></text:p>
      <text:p text:style-name="P13"/>
      <text:p text:style-name="P5">ОПРЕДЕЛИЛ:</text:p>
      <text:p text:style-name="P13"/>
      <text:p text:style-name="P15"><text:span text:style-name="T1">1. Продлить срок проведения административного расследования по делу об административном правонарушении </text:span><text:span text:style-name="T2">№ 4-19.5-608/00-02-14</text:span><text:span text:style-name="T1"> в отношении </text:span>ОАО «НК <text:soft-page-break/>«Роснефть» (ОГРН 1027700043502, ИНН 7706107510, КПП 997150001, место нахождения: 115035, Москва, Софийская набережная, д. 26/1) <text:span text:style-name="T1">до </text:span><text:span text:style-name="T6">02</text:span><text:span text:style-name="T1"> </text:span><text:span text:style-name="T7">декабря</text:span><text:span text:style-name="T1"> 2014 года.</text:span></text:p>
      <text:p text:style-name="P14"><text:span text:style-name="T3">2. </text:span><text:span text:style-name="Strong_20_Emphasis"><text:span text:style-name="T19">Законному представителю ОАО «НК «Роснефть» явиться «24» ноября 2014 года в </text:span></text:span><text:span text:style-name="Strong_20_Emphasis"><text:span text:style-name="T21">11</text:span></text:span><text:span text:style-name="Strong_20_Emphasis"><text:span text:style-name="T19"> час. 00 мин. по адресу: 125993, г. Москва, ул. Садовая-Кудринская, д. 11, этаж </text:span></text:span><text:span text:style-name="Strong_20_Emphasis"><text:span text:style-name="T21">3</text:span></text:span><text:span text:style-name="Strong_20_Emphasis"><text:span text:style-name="T19">, каб. </text:span></text:span><text:span text:style-name="Strong_20_Emphasis"><text:span text:style-name="T21">333 </text:span></text:span><text:span text:style-name="Strong_20_Emphasis"><text:span text:style-name="T19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608/00-02-14 со всеми правами, предусмотренными статьей 25.5 КоАП.</text:span></text:span></text:p>
      <text:p text:style-name="P18"><text:span text:style-name="Strong_20_Emphasis"><text:span text:style-name="T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8"><text:span text:style-name="Strong_20_Emphasis"><text:span text:style-name="T20">Неявка в указанный срок будет расценена как отказ от подписания протокола.</text:span></text:span></text:p>
      <text:p text:style-name="P18"><text:span text:style-name="Strong_20_Emphasis"><text:span text:style-name="T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text:span text:style-name="T8"> </text:span></text:p>
      <text:p text:style-name="P10"><text:span text:style-name="Strong_20_Emphasis"><text:span text:style-name="T24"/></text:span></text:p>
      <text:p text:style-name="P24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D76C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59D76C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0:09:02.30</meta:creation-date>
    <dc:date>2014-10-26T10:45:37.99</dc:date>
    <meta:editing-duration>PT1M42S</meta:editing-duration>
    <meta:editing-cycles>1</meta:editing-cycles>
    <meta:generator>OpenOffice.org/3.4.1$Win32 OpenOffice.org_project/341m1$Build-9593</meta:generator>
    <meta:print-date>2014-10-23T10:39:24.15</meta:print-date>
    <meta:document-statistic meta:table-count="0" meta:image-count="1" meta:object-count="0" meta:page-count="5" meta:paragraph-count="46" meta:word-count="1522" meta:character-count="11496"/>
    <meta:user-defined meta:name="Поле 1"/>
    <meta:user-defined meta:name="Поле 2"/>
    <meta:user-defined meta:name="Поле 3"/>
    <meta:user-defined meta:name="Поле 4"/>
  </office:meta>
</office:document-meta>
</file>